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Liberation Serif1" svg:font-family="'Liberation Serif'" style:font-family-generic="roman"/>
    <style:font-face style:name="FreeSans1" svg:font-family="FreeSans" style:font-family-generic="swiss"/>
    <style:font-face style:name="Georgia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17cm" style:rel-column-width="65535*"/>
    </style:style>
    <style:style style:name="Table10.A1" style:family="table-cell">
      <style:table-cell-properties fo:padding="0.097cm" fo:border="0.05pt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17cm" style:rel-column-width="65535*"/>
    </style:style>
    <style:style style:name="Table11.A1" style:family="table-cell">
      <style:table-cell-properties fo:padding="0.097cm" fo:border="0.0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17cm" style:rel-column-width="65535*"/>
    </style:style>
    <style:style style:name="Table9.A1" style:family="table-cell">
      <style:table-cell-properties fo:padding="0.097cm" fo:border="0.0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17cm" style:rel-column-width="65535*"/>
    </style:style>
    <style:style style:name="Table6.A1" style:family="table-cell">
      <style:table-cell-properties fo:padding="0.097cm" fo:border="0.05pt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17cm" style:rel-column-width="65535*"/>
    </style:style>
    <style:style style:name="Table12.A1" style:family="table-cell">
      <style:table-cell-properties fo:padding="0.097cm" fo:border="0.0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17cm" style:rel-column-width="65535*"/>
    </style:style>
    <style:style style:name="Table7.A1" style:family="table-cell">
      <style:table-cell-properties fo:padding="0.097cm" fo:border="0.0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17cm" style:rel-column-width="65535*"/>
    </style:style>
    <style:style style:name="Table8.A1" style:family="table-cell">
      <style:table-cell-properties fo:padding="0.097cm" fo:border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7cm" style:rel-column-width="65535*"/>
    </style:style>
    <style:style style:name="Table4.A1" style:family="table-cell">
      <style:table-cell-properties fo:padding="0.097cm" fo:border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17cm" style:rel-column-width="65535*"/>
    </style:style>
    <style:style style:name="Table5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05865" officeooo:paragraph-rsid="008e7f5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c473a" officeooo:paragraph-rsid="008e7f5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53eaf" officeooo:paragraph-rsid="008e7f5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22d12a" officeooo:paragraph-rsid="008e7f5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1df91e" officeooo:paragraph-rsid="00b9cc1a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16789" officeooo:paragraph-rsid="00d7c55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2c0ed" officeooo:paragraph-rsid="00d6d7c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a999e6" officeooo:paragraph-rsid="00d6d7c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23eab2" officeooo:paragraph-rsid="008e7f5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aceb4a" officeooo:paragraph-rsid="008e7f59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13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96b062" officeooo:paragraph-rsid="008e7f5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b2a44e" officeooo:paragraph-rsid="008e7f5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b72900" officeooo:paragraph-rsid="008e7f5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16bf3bf" officeooo:paragraph-rsid="008e7f5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122d12a" officeooo:paragraph-rsid="008e7f5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a999e6" officeooo:paragraph-rsid="008e7f5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9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6b062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08b6a" officeooo:paragraph-rsid="00cd8b4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999e6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c1080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c1080" officeooo:paragraph-rsid="00d6d7c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f840e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06790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de4f9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c7873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c7873" officeooo:paragraph-rsid="00d9190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ceb4a" officeooo:paragraph-rsid="00d9190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d93b4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dede9" officeooo:paragraph-rsid="00d6d7c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df4bd" officeooo:paragraph-rsid="00d8d52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df4bd" officeooo:paragraph-rsid="00d6d7c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16789" officeooo:paragraph-rsid="00d6d7c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16789" officeooo:paragraph-rsid="00d7c55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e4746" officeooo:paragraph-rsid="00d6d7c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fad4f" officeooo:paragraph-rsid="00d6d7c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1621b49" officeooo:paragraph-rsid="00d6d7c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2c0ed" officeooo:paragraph-rsid="00d6d7c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05865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1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f3fde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d8d52d" officeooo:paragraph-rsid="00d8d52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124eaee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123eab2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c473a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16de884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4be99" officeooo:paragraph-rsid="00b4be9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0d41c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20f60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20f60" officeooo:paragraph-rsid="00b9cc1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20f60" officeooo:paragraph-rsid="00d9237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11c1a16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11df91e" officeooo:paragraph-rsid="00b9cc1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2a44e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2a44e" officeooo:paragraph-rsid="00b9cc1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2a44e" officeooo:paragraph-rsid="00d9237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53eaf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1201d97" officeooo:paragraph-rsid="00ba9f3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1149762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3e379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460211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122d12a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72900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1239240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16bf3bf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c9a33" officeooo:paragraph-rsid="00bc9a33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16dcdc9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16dcdc9" officeooo:paragraph-rsid="00bca273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ca273" officeooo:paragraph-rsid="00bca273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cd8b49" officeooo:paragraph-rsid="00cd8b4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1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f8b996" officeooo:paragraph-rsid="00d2d59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42ca0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de4f9" officeooo:paragraph-rsid="008e7f59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d93b4" officeooo:paragraph-rsid="008e7f59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dede9" officeooo:paragraph-rsid="00d6d7c9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c473a" officeooo:paragraph-rsid="008e7f59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72900" officeooo:paragraph-rsid="008e7f59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ceb4a" officeooo:paragraph-rsid="00d9190f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paragraph-rsid="008e7f59" style:font-size-asian="10pt" style:font-size-complex="10pt"/>
    </style:style>
    <style:style style:name="P8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bold" officeooo:rsid="00b2a44e" officeooo:paragraph-rsid="00b9cc1a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8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bold" officeooo:rsid="01653f55" officeooo:paragraph-rsid="00b9cc1a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8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bold" officeooo:rsid="01201d97" officeooo:paragraph-rsid="00ba9f39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8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9ea079" officeooo:paragraph-rsid="00cd3dde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8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cd8b49" officeooo:paragraph-rsid="00cd8b4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8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a57e52" officeooo:paragraph-rsid="008e7f5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8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a46d0c" officeooo:paragraph-rsid="008e7f5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8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aceb4a" officeooo:paragraph-rsid="008e7f5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8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aceb4a" officeooo:paragraph-rsid="00d9190f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8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ad93b4" officeooo:paragraph-rsid="008e7f5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9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ade4f9" officeooo:paragraph-rsid="008e7f5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9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adf4bd" officeooo:paragraph-rsid="00d8d52d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9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460211" officeooo:paragraph-rsid="008e7f5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9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460211" officeooo:paragraph-rsid="00bc9a33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94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f8b996" officeooo:paragraph-rsid="00f35503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9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paragraph-rsid="00bc9a33" style:font-size-asian="10pt" style:font-style-asian="italic" style:font-size-complex="10pt" style:font-style-complex="italic"/>
    </style:style>
    <style:style style:name="P9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paragraph-rsid="00d92374" style:font-size-asian="10pt" style:font-style-asian="italic" style:font-weight-asian="normal" style:font-size-complex="10pt" style:font-style-complex="italic" style:font-weight-complex="normal"/>
    </style:style>
    <style:style style:name="P9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94949" style:font-name="Verdana" fo:font-size="10pt" fo:letter-spacing="normal" fo:font-style="normal" fo:font-weight="bold" officeooo:rsid="00afad4f" officeooo:paragraph-rsid="00d6d7c9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9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94949" style:font-name="Verdana" fo:font-size="10pt" fo:letter-spacing="normal" fo:font-style="normal" fo:font-weight="bold" officeooo:rsid="00adede9" officeooo:paragraph-rsid="00d6d7c9" style:font-size-asian="10pt" style:font-style-asian="normal" style:font-size-complex="10pt" style:font-style-complex="normal"/>
    </style:style>
    <style:style style:name="P9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94949" style:font-name="Verdana" fo:font-size="10pt" fo:letter-spacing="normal" fo:font-style="normal" fo:font-weight="bold" officeooo:rsid="00adede9" officeooo:paragraph-rsid="00d7c55d" style:font-size-asian="10pt" style:font-style-asian="normal" style:font-size-complex="10pt" style:font-style-complex="normal"/>
    </style:style>
    <style:style style:name="P10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94949" style:font-name="Verdana" fo:font-size="10pt" fo:letter-spacing="normal" fo:font-style="normal" fo:font-weight="bold" officeooo:rsid="00af702e" officeooo:paragraph-rsid="00d6d7c9" style:font-size-asian="10pt" style:font-style-asian="normal" style:font-size-complex="10pt" style:font-style-complex="normal"/>
    </style:style>
    <style:style style:name="P10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94949" style:font-name="Verdana" fo:font-size="10pt" fo:letter-spacing="normal" fo:font-style="normal" fo:font-weight="bold" officeooo:rsid="00afad4f" officeooo:paragraph-rsid="00d6d7c9" style:font-size-asian="10pt" style:font-style-asian="normal" style:font-size-complex="10pt" style:font-style-complex="normal"/>
    </style:style>
    <style:style style:name="P10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94949" style:font-name="Verdana" fo:font-size="10pt" fo:letter-spacing="normal" fo:font-style="normal" fo:font-weight="bold" officeooo:rsid="00b2c0ed" officeooo:paragraph-rsid="00d6d7c9" style:font-size-asian="10pt" style:font-style-asian="normal" style:font-size-complex="10pt" style:font-style-complex="normal"/>
    </style:style>
    <style:style style:name="P10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94949" style:font-name="Verdana" fo:font-size="10pt" fo:letter-spacing="normal" fo:font-style="normal" fo:font-weight="bold" officeooo:rsid="00b16789" officeooo:paragraph-rsid="00d8d52d" style:font-size-asian="10pt" style:font-style-asian="normal" style:font-size-complex="10pt" style:font-style-complex="normal"/>
    </style:style>
    <style:style style:name="P10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94949" style:font-name="Verdana" fo:font-size="10pt" fo:letter-spacing="normal" fo:font-style="normal" fo:font-weight="bold" officeooo:rsid="00b3e379" officeooo:paragraph-rsid="00bc9a33" style:font-size-asian="10pt" style:font-style-asian="normal" style:font-size-complex="10pt" style:font-style-complex="normal"/>
    </style:style>
    <style:style style:name="P10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94949" style:font-name="Verdana" fo:font-size="10pt" fo:letter-spacing="normal" fo:font-style="normal" fo:font-weight="bold" officeooo:rsid="00b3e379" officeooo:paragraph-rsid="008e7f59" style:font-size-asian="10pt" style:font-style-asian="normal" style:font-size-complex="10pt" style:font-style-complex="normal"/>
    </style:style>
    <style:style style:name="P10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94949" style:font-name="Verdana" fo:font-size="10pt" fo:letter-spacing="normal" fo:font-style="normal" fo:font-weight="bold" officeooo:paragraph-rsid="00d6d7c9" style:font-size-asian="10pt" style:font-size-complex="10pt"/>
    </style:style>
    <style:style style:name="P107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Georgia" fo:font-size="10pt" officeooo:rsid="00af3fde" officeooo:paragraph-rsid="008e7f59" style:font-size-asian="10pt" style:font-size-complex="10pt"/>
    </style:style>
    <style:style style:name="P10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pt" officeooo:paragraph-rsid="008e7f59" style:font-size-asian="10pt" style:font-size-complex="10pt"/>
    </style:style>
    <style:style style:name="P10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pt" officeooo:paragraph-rsid="00d9190f" style:font-size-asian="10pt" style:font-size-complex="10pt"/>
    </style:style>
    <style:style style:name="P11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pt" officeooo:paragraph-rsid="00bc9a33" style:font-size-asian="10pt" style:font-size-complex="10pt"/>
    </style:style>
    <style:style style:name="P11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pt" officeooo:rsid="011e4da3" officeooo:paragraph-rsid="008e7f59" style:font-size-asian="10pt" style:font-size-complex="10pt"/>
    </style:style>
    <style:style style:name="P11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pt" officeooo:rsid="00bc473a" officeooo:paragraph-rsid="00bcb52d" style:font-size-asian="10pt" style:font-size-complex="10pt"/>
    </style:style>
    <style:style style:name="P11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pt" fo:font-style="italic" officeooo:paragraph-rsid="00bcb52d" style:font-size-asian="10pt" style:font-style-asian="italic" style:font-size-complex="10pt" style:font-style-complex="italic"/>
    </style:style>
    <style:style style:name="P1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72900" officeooo:paragraph-rsid="00ba9f3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bold" officeooo:rsid="016a1bf8" officeooo:paragraph-rsid="008e7f59" style:font-name-asian="Liberation Serif1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P11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fe159a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64407" officeooo:paragraph-rsid="00c853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ce60ea" officeooo:paragraph-rsid="00ce870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8dc75" officeooo:paragraph-rsid="00d6d7c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72900" officeooo:paragraph-rsid="00ba9f3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72900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16a1bf8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bold" officeooo:rsid="00ba9f39" officeooo:paragraph-rsid="00ba9f39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1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a8dc75" officeooo:paragraph-rsid="008e7f5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25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6b062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26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6b062" officeooo:paragraph-rsid="00ca34d8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27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9ea079" officeooo:paragraph-rsid="00ce8701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28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fbcca6" officeooo:paragraph-rsid="008e7f5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29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a46d0c" officeooo:paragraph-rsid="008e7f5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30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a46d0c" officeooo:paragraph-rsid="00f35503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31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aceb4a" officeooo:paragraph-rsid="008e7f5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32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460211" officeooo:paragraph-rsid="008e7f5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33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460211" officeooo:paragraph-rsid="00d6d7c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34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460211" officeooo:paragraph-rsid="00bc9a33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35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460211" officeooo:paragraph-rsid="00bcb52d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36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adf4bd" officeooo:paragraph-rsid="00d8d52d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37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b72900" officeooo:paragraph-rsid="00bc9a33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38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98b03c" officeooo:paragraph-rsid="00e04c0f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39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fe159a" officeooo:paragraph-rsid="00e1fd75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40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f8b996" officeooo:paragraph-rsid="00f35503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41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paragraph-rsid="00d92374" style:font-size-asian="10pt" style:font-style-asian="italic" style:font-weight-asian="normal" style:font-size-complex="10pt" style:font-style-complex="italic" style:font-weight-complex="normal"/>
    </style:style>
    <style:style style:name="P142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94949" style:font-name="Verdana" fo:font-size="10pt" fo:letter-spacing="normal" fo:font-style="normal" fo:font-weight="bold" officeooo:rsid="00a80ea0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43" style:family="paragraph" style:parent-style-name="Standard">
      <style:paragraph-properties fo:text-align="start" style:justify-single-word="false"/>
      <style:text-properties style:font-name="Georgia" fo:font-size="11pt" officeooo:rsid="0028c383" officeooo:paragraph-rsid="007e0016" style:font-size-asian="11pt" style:font-size-complex="11pt"/>
    </style:style>
    <style:style style:name="P144" style:family="paragraph" style:parent-style-name="Standard">
      <style:paragraph-properties fo:text-align="start" style:justify-single-word="false"/>
      <style:text-properties style:font-name="Georgia" fo:font-size="11pt" officeooo:rsid="0028c383" officeooo:paragraph-rsid="007e0016" fo:background-color="#fff200" style:font-size-asian="11pt" style:font-size-complex="11pt"/>
    </style:style>
    <style:style style:name="P14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a46d0c" officeooo:paragraph-rsid="00b5bca1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4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a80ea0" officeooo:paragraph-rsid="008e7f5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4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96b062" officeooo:paragraph-rsid="008e7f5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4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96b062" officeooo:paragraph-rsid="00c853c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4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9ea079" officeooo:paragraph-rsid="008e7f5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5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10660bf" officeooo:paragraph-rsid="00a8ee21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5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10660bf" officeooo:paragraph-rsid="00a91b4f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52" style:family="paragraph" style:parent-style-name="Standard">
      <style:text-properties fo:font-variant="normal" fo:text-transform="none" fo:color="#000000" style:font-name="Georgia" fo:font-size="11pt" fo:letter-spacing="normal" fo:font-style="normal" fo:font-weight="normal" officeooo:rsid="0123eab2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5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7e253" officeooo:paragraph-rsid="008e7f5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5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94816c" officeooo:paragraph-rsid="008e7f5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5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f3cab" officeooo:paragraph-rsid="008e7f5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5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eca99" officeooo:paragraph-rsid="008e7f5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5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9ea079" officeooo:paragraph-rsid="008e7f5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5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96b062" officeooo:paragraph-rsid="00a64407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5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932e9" officeooo:paragraph-rsid="00d46164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6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91de4e" officeooo:paragraph-rsid="008e7f5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6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7e253" officeooo:paragraph-rsid="008e7f59" fo:background-color="transparent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6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style:text-underline-style="none" fo:font-weight="normal" officeooo:rsid="010660bf" officeooo:paragraph-rsid="008e7f5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6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italic" fo:font-weight="normal" officeooo:rsid="00a46d0c" officeooo:paragraph-rsid="008e7f59" style:font-name-asian="Liberation Serif1" style:font-size-asian="12pt" style:font-style-asian="italic" style:font-weight-asian="normal" style:font-name-complex="Liberation Serif1" style:font-size-complex="12pt" style:font-style-complex="italic" style:font-weight-complex="normal"/>
    </style:style>
    <style:style style:name="P16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7e253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6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7e253" officeooo:paragraph-rsid="00d2d59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6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bcca6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6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46d0c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6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46d0c" officeooo:paragraph-rsid="00d4616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6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2b40c" officeooo:paragraph-rsid="00aa3d7e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7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2b40c" officeooo:paragraph-rsid="00ac3513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7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2b40c" officeooo:paragraph-rsid="00cf95f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7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a7376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7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a7376" officeooo:paragraph-rsid="00e1fd7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7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c4616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7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80499" officeooo:paragraph-rsid="00a8049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7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eca99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7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eca99" officeooo:paragraph-rsid="00a8ee2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7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eca99" officeooo:paragraph-rsid="00f33d5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7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ca105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8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101e18e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8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f3cab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8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f3cab" officeooo:paragraph-rsid="00f33d5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8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e159a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8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8b03c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8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8b03c" officeooo:paragraph-rsid="00a6d68e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8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1de1b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8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1de4e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8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1de4e" officeooo:paragraph-rsid="00a3f9bb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8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1de4e" officeooo:paragraph-rsid="00e1fd7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1de4e" officeooo:paragraph-rsid="00f33d5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3f9bb" officeooo:paragraph-rsid="00a3f9bb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3f9bb" officeooo:paragraph-rsid="00f33d5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046be" officeooo:paragraph-rsid="00a046be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046be" officeooo:paragraph-rsid="00c4879b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15798" officeooo:paragraph-rsid="00a15798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dc6e1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4816c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4816c" officeooo:paragraph-rsid="00a42b3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42b3f" officeooo:paragraph-rsid="00a42b3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6b062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6b062" officeooo:paragraph-rsid="00a6d68e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64407" officeooo:paragraph-rsid="00c853c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ea079" officeooo:paragraph-rsid="00a8ee2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ea079" officeooo:paragraph-rsid="00a91b4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ea079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ea079" officeooo:paragraph-rsid="00cd3dde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8ee21" officeooo:paragraph-rsid="00a91b4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10660bf" officeooo:paragraph-rsid="00a91b4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08b6a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1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08b6a" officeooo:paragraph-rsid="00a9d57b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1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08b6a" officeooo:paragraph-rsid="00a9e483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1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08b6a" officeooo:paragraph-rsid="00ce60e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1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08b6a" officeooo:paragraph-rsid="00ce870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1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cd8b49" officeooo:paragraph-rsid="00ce60e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1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932e9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1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932e9" officeooo:paragraph-rsid="00f35503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1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d183b3" officeooo:paragraph-rsid="00d183b3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1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d183b3" officeooo:paragraph-rsid="00d4616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1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8b996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2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8b996" officeooo:paragraph-rsid="00d2d59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2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8b996" officeooo:paragraph-rsid="00d4616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2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d0e14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2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b5bca1" officeooo:paragraph-rsid="00b5bca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2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8dc75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2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57e52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2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71aa6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2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71aa6" officeooo:paragraph-rsid="00d532c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2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80ea0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2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80ea0" officeooo:paragraph-rsid="00d532c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3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d532c6" officeooo:paragraph-rsid="00d532c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3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ad3df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3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d6d7c9" officeooo:paragraph-rsid="00d6d7c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3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6d68e" officeooo:paragraph-rsid="00a6d68e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3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102611b" officeooo:paragraph-rsid="00f33d5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3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d2d591" officeooo:paragraph-rsid="00f35503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3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ad3df" officeooo:paragraph-rsid="008e7f59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23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46d0c" officeooo:paragraph-rsid="008e7f59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23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dc6e1" officeooo:paragraph-rsid="008e7f59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3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d0e14" officeooo:paragraph-rsid="008e7f59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4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7e253" officeooo:paragraph-rsid="008e7f59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4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57e52" officeooo:paragraph-rsid="008e7f59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4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ad3df" officeooo:paragraph-rsid="008e7f59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4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d183b3" officeooo:paragraph-rsid="00d46164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4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d183b3" officeooo:paragraph-rsid="00f35503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4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102611b" officeooo:paragraph-rsid="00f33d51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4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6d68e" officeooo:paragraph-rsid="00a6d68e" style:font-size-asian="10pt" style:font-size-complex="10pt"/>
    </style:style>
    <style:style style:name="P24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c7d876" officeooo:paragraph-rsid="00c7d876" style:font-size-asian="10pt" style:font-size-complex="10pt"/>
    </style:style>
    <style:style style:name="P24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paragraph-rsid="00e04c0f" style:font-size-asian="10pt" style:font-size-complex="10pt"/>
    </style:style>
    <style:style style:name="P24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bold" officeooo:rsid="00a20ca4" officeooo:paragraph-rsid="00a9d57b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25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bold" officeooo:rsid="00feca99" officeooo:paragraph-rsid="008e7f59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25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bold" officeooo:rsid="00f932e9" officeooo:paragraph-rsid="008e7f59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25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style:text-underline-style="none" fo:font-weight="bold" officeooo:rsid="00a9e483" officeooo:paragraph-rsid="00aa3d7e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25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style:text-underline-style="none" fo:font-weight="normal" officeooo:rsid="0091de4e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5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style:text-underline-style="none" fo:font-weight="normal" officeooo:rsid="010660bf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5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style:text-underline-style="none" fo:font-weight="normal" officeooo:rsid="015150ae" officeooo:paragraph-rsid="008e7f5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5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style:text-underline-style="none" fo:font-weight="normal" officeooo:rsid="00a2b40c" officeooo:paragraph-rsid="00aa3d7e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5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style:text-underline-style="none" fo:font-weight="normal" officeooo:rsid="00a2b40c" officeooo:paragraph-rsid="00ac3513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5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style:text-underline-style="none" fo:font-weight="normal" officeooo:rsid="00ac3513" officeooo:paragraph-rsid="00ac3513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5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style:text-underline-style="none" fo:font-weight="normal" officeooo:rsid="015150ae" officeooo:paragraph-rsid="008e7f59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6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italic" fo:font-weight="normal" officeooo:rsid="0091de4e" officeooo:paragraph-rsid="008e7f5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6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italic" fo:font-weight="normal" officeooo:rsid="009ea079" officeooo:paragraph-rsid="00a9d57b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6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italic" fo:font-weight="normal" officeooo:rsid="009ea079" officeooo:paragraph-rsid="00ce8701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6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italic" fo:font-weight="normal" officeooo:rsid="00fbcca6" officeooo:paragraph-rsid="008e7f5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6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italic" fo:font-weight="normal" officeooo:rsid="00a8dc75" officeooo:paragraph-rsid="008e7f5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6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italic" fo:font-weight="normal" officeooo:rsid="00a999e6" officeooo:paragraph-rsid="008e7f5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6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italic" fo:font-weight="normal" officeooo:rsid="00a57e52" officeooo:paragraph-rsid="008e7f5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6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italic" fo:font-weight="normal" officeooo:rsid="00f8b996" officeooo:paragraph-rsid="00f35503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68" style:family="paragraph" style:parent-style-name="Standard">
      <style:paragraph-properties fo:text-align="center" style:justify-single-word="false"/>
      <style:text-properties fo:color="#000000" style:font-name="Open Sans Condensed2" fo:font-size="22pt" fo:font-style="normal" fo:font-weight="bold" officeooo:rsid="008e7f59" officeooo:paragraph-rsid="008e7f59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26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d27249" officeooo:paragraph-rsid="008e7f59" fo:background-color="transparent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7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d871b5" officeooo:paragraph-rsid="008e7f59" fo:background-color="transparent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71" style:family="paragraph" style:parent-style-name="Standard">
      <style:paragraph-properties fo:text-align="start" style:justify-single-word="false"/>
      <style:text-properties fo:font-size="10pt" officeooo:paragraph-rsid="008e7f59" style:font-size-asian="10pt" style:font-size-complex="10pt"/>
    </style:style>
    <style:style style:name="P272" style:family="paragraph" style:parent-style-name="Standard">
      <style:paragraph-properties fo:text-align="start" style:justify-single-word="false"/>
      <style:text-properties fo:font-size="10pt" officeooo:paragraph-rsid="00a4bafd" style:font-size-asian="10pt" style:font-size-complex="10pt"/>
    </style:style>
    <style:style style:name="P273" style:family="paragraph" style:parent-style-name="Standard">
      <style:paragraph-properties fo:text-align="start" style:justify-single-word="false"/>
      <style:text-properties fo:font-size="10pt" officeooo:paragraph-rsid="00e04c0f" style:font-size-asian="10pt" style:font-size-complex="10pt"/>
    </style:style>
    <style:style style:name="P27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75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276" style:family="paragraph" style:parent-style-name="Standard">
      <style:paragraph-properties fo:text-align="start" style:justify-single-word="false"/>
      <style:text-properties fo:font-size="10pt" fo:font-style="normal" officeooo:paragraph-rsid="00f35503" style:font-size-asian="10pt" style:font-size-complex="10pt"/>
    </style:style>
    <style:style style:name="P277" style:family="paragraph" style:parent-style-name="Standard">
      <style:paragraph-properties fo:text-align="start" style:justify-single-word="false"/>
      <style:text-properties officeooo:paragraph-rsid="00e9bb34"/>
    </style:style>
    <style:style style:name="P278" style:family="paragraph" style:parent-style-name="Standard">
      <style:paragraph-properties fo:text-align="center" style:justify-single-word="false" fo:break-before="page"/>
      <style:text-properties fo:color="#000000" style:font-name="Open Sans Condensed2" fo:font-size="22pt" fo:font-style="normal" fo:font-weight="bold" officeooo:rsid="008e7f59" officeooo:paragraph-rsid="008e7f59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279" style:family="paragraph" style:parent-style-name="Table_20_Contents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italic" fo:font-weight="normal" officeooo:rsid="00fe159a" officeooo:paragraph-rsid="00e1fd75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80" style:family="paragraph" style:parent-style-name="Table_20_Contents">
      <style:paragraph-properties fo:text-align="start" style:justify-single-word="false"/>
      <style:text-properties officeooo:rsid="00e04c0f" officeooo:paragraph-rsid="00e1fd75"/>
    </style:style>
    <style:style style:name="P28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8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8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84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285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286" style:family="paragraph" style:parent-style-name="Heading_20_1">
      <style:text-properties officeooo:paragraph-rsid="008e7f59" fo:background-color="transparent"/>
    </style:style>
    <style:style style:name="P287" style:family="paragraph" style:parent-style-name="Heading_20_1">
      <style:text-properties officeooo:paragraph-rsid="008e7f59"/>
    </style:style>
    <style:style style:name="P288" style:family="paragraph" style:parent-style-name="Heading_20_2">
      <style:text-properties officeooo:paragraph-rsid="008e7f59"/>
    </style:style>
    <style:style style:name="P289" style:family="paragraph" style:parent-style-name="Heading_20_2">
      <style:text-properties officeooo:rsid="00e895a3" officeooo:paragraph-rsid="00e895a3"/>
    </style:style>
    <style:style style:name="P290" style:family="paragraph" style:parent-style-name="Heading_20_2">
      <style:text-properties officeooo:rsid="00ce60ea" officeooo:paragraph-rsid="00ce60ea"/>
    </style:style>
    <style:style style:name="P291" style:family="paragraph" style:parent-style-name="Heading_20_2">
      <style:text-properties style:font-name="Open Sans Condensed" fo:font-size="15pt" style:text-underline-style="solid" style:text-underline-width="bold" style:text-underline-color="font-color" fo:font-weight="bold" officeooo:rsid="00460211" officeooo:paragraph-rsid="00e720bc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P292" style:family="paragraph" style:parent-style-name="Heading_20_2">
      <style:text-properties fo:color="#000000" style:font-name="Open Sans Condensed" fo:font-size="15pt" style:text-underline-style="solid" style:text-underline-width="bold" style:text-underline-color="font-color" fo:font-weight="bold" officeooo:rsid="00460211" officeooo:paragraph-rsid="008e7f59" style:font-name-asian="Noto Sans CJK SC" style:font-size-asian="16.1000003814697pt" style:font-style-asian="normal" style:font-weight-asian="bold" style:font-name-complex="FreeSans" style:font-size-complex="16.1000003814697pt" style:font-style-complex="normal" style:font-weight-complex="normal"/>
    </style:style>
    <style:style style:name="P293" style:family="paragraph" style:parent-style-name="Heading_20_2">
      <style:text-properties officeooo:paragraph-rsid="00b9cc1a"/>
    </style:style>
    <style:style style:name="P294" style:family="paragraph" style:parent-style-name="Heading_20_2">
      <style:text-properties fo:font-variant="normal" fo:text-transform="none" fo:color="#000000" style:font-name="Open Sans Condensed" fo:font-size="15pt" fo:letter-spacing="normal" fo:font-style="normal" fo:font-weight="bold" officeooo:rsid="00460211" officeooo:paragraph-rsid="00bcb52d" style:font-name-asian="Noto Sans CJK SC" style:font-size-asian="16.1000003814697pt" style:font-style-asian="normal" style:font-weight-asian="bold" style:font-name-complex="FreeSans" style:font-size-complex="16.1000003814697pt" style:font-style-complex="normal" style:font-weight-complex="normal"/>
    </style:style>
    <style:style style:name="P295" style:family="paragraph" style:parent-style-name="Heading_20_3">
      <style:text-properties officeooo:paragraph-rsid="008e7f59"/>
    </style:style>
    <style:style style:name="P296" style:family="paragraph" style:parent-style-name="Heading_20_3">
      <style:text-properties officeooo:paragraph-rsid="00a742bc"/>
    </style:style>
    <style:style style:name="P297" style:family="paragraph" style:parent-style-name="Heading_20_3">
      <style:text-properties officeooo:paragraph-rsid="00a8ee21"/>
    </style:style>
    <style:style style:name="P298" style:family="paragraph" style:parent-style-name="Heading_20_3">
      <style:text-properties officeooo:rsid="01557cdf" officeooo:paragraph-rsid="008e7f59"/>
    </style:style>
    <style:style style:name="P299" style:family="paragraph" style:parent-style-name="Heading_20_3">
      <style:text-properties officeooo:paragraph-rsid="00a91b4f"/>
    </style:style>
    <style:style style:name="P300" style:family="paragraph" style:parent-style-name="Heading_20_3">
      <style:text-properties officeooo:paragraph-rsid="00d6d7c9"/>
    </style:style>
    <style:style style:name="P301" style:family="paragraph" style:parent-style-name="Heading_20_3">
      <style:text-properties officeooo:paragraph-rsid="00d9190f"/>
    </style:style>
    <style:style style:name="P302" style:family="paragraph" style:parent-style-name="Heading_20_3">
      <style:text-properties fo:font-size="14pt" style:text-underline-style="none" style:font-size-asian="14pt" style:font-size-complex="14pt"/>
    </style:style>
    <style:style style:name="P303" style:family="paragraph" style:parent-style-name="Heading_20_3">
      <style:text-properties officeooo:rsid="00bcb52d" officeooo:paragraph-rsid="00bcb52d"/>
    </style:style>
    <style:style style:name="P304" style:family="paragraph" style:parent-style-name="Heading_20_4">
      <style:text-properties officeooo:paragraph-rsid="008e7f59"/>
    </style:style>
    <style:style style:name="P305" style:family="paragraph" style:parent-style-name="Heading_20_4">
      <style:text-properties officeooo:paragraph-rsid="00c853c5"/>
    </style:style>
    <style:style style:name="P306" style:family="paragraph" style:parent-style-name="Heading_20_4">
      <style:text-properties officeooo:paragraph-rsid="00f33d51"/>
    </style:style>
    <style:style style:name="P307" style:family="paragraph" style:parent-style-name="Heading_20_4">
      <style:text-properties officeooo:paragraph-rsid="00f35503"/>
    </style:style>
    <style:style style:name="P308" style:family="paragraph" style:parent-style-name="Heading_20_4">
      <style:text-properties style:font-name="Open Sans Condensed1" fo:font-size="13pt" fo:font-style="normal" fo:font-weight="bold" officeooo:rsid="00460211" officeooo:paragraph-rsid="00d6d7c9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P309" style:family="paragraph" style:parent-style-name="Heading_20_4">
      <style:text-properties officeooo:paragraph-rsid="00d6d7c9"/>
    </style:style>
    <style:style style:name="P310" style:family="paragraph" style:parent-style-name="Heading_20_4">
      <style:text-properties fo:color="#000000" style:font-name="Open Sans Condensed1" fo:font-size="13pt" fo:font-style="normal" fo:font-weight="bold" officeooo:rsid="00460211" officeooo:paragraph-rsid="00d7c55d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P311" style:family="paragraph" style:parent-style-name="Heading_20_4">
      <style:text-properties fo:color="#000000" style:font-name="Open Sans Condensed1" fo:font-size="13pt" fo:font-style="normal" fo:font-weight="bold" officeooo:rsid="00460211" officeooo:paragraph-rsid="00d6d7c9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P312" style:family="paragraph" style:parent-style-name="Heading_20_4">
      <style:text-properties officeooo:paragraph-rsid="00da4073"/>
    </style:style>
    <style:style style:name="P31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b72900" officeooo:paragraph-rsid="008e7f5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T1" style:family="text">
      <style:text-properties fo:font-size="7pt" officeooo:rsid="008e7f59" style:font-size-asian="7pt" style:font-size-complex="7pt"/>
    </style:style>
    <style:style style:name="T2" style:family="text">
      <style:text-properties fo:font-size="7pt" fo:font-weight="normal" officeooo:rsid="008e7f59" style:font-size-asian="7pt" style:font-weight-asian="normal" style:font-size-complex="7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96b062" style:font-weight-asian="bold" style:font-weight-complex="bold"/>
    </style:style>
    <style:style style:name="T5" style:family="text">
      <style:text-properties fo:font-weight="bold" officeooo:rsid="009a7376" style:font-weight-asian="bold" style:font-weight-complex="bold"/>
    </style:style>
    <style:style style:name="T6" style:family="text">
      <style:text-properties fo:font-weight="bold" officeooo:rsid="00ff3cab" style:font-weight-asian="bold" style:font-weight-complex="bold"/>
    </style:style>
    <style:style style:name="T7" style:family="text">
      <style:text-properties fo:font-weight="bold" officeooo:rsid="00ff9b32" style:font-weight-asian="bold" style:font-weight-complex="bold"/>
    </style:style>
    <style:style style:name="T8" style:family="text">
      <style:text-properties fo:font-weight="bold" officeooo:rsid="009c4616" style:font-weight-asian="bold" style:font-weight-complex="bold"/>
    </style:style>
    <style:style style:name="T9" style:family="text">
      <style:text-properties fo:font-weight="bold" officeooo:rsid="0154b1a2" style:font-weight-asian="bold" style:font-weight-complex="bold"/>
    </style:style>
    <style:style style:name="T10" style:family="text">
      <style:text-properties fo:font-weight="bold" officeooo:rsid="00a20ca4" style:font-weight-asian="bold" style:font-weight-complex="bold"/>
    </style:style>
    <style:style style:name="T11" style:family="text">
      <style:text-properties fo:font-weight="bold" officeooo:rsid="00a57e52" style:font-weight-asian="bold" style:font-weight-complex="bold"/>
    </style:style>
    <style:style style:name="T12" style:family="text">
      <style:text-properties fo:font-weight="bold" officeooo:rsid="00a80ea0" style:font-weight-asian="bold" style:font-weight-complex="bold"/>
    </style:style>
    <style:style style:name="T13" style:family="text">
      <style:text-properties fo:font-weight="bold" officeooo:rsid="0159577b" style:font-weight-asian="bold" style:font-weight-complex="bold"/>
    </style:style>
    <style:style style:name="T14" style:family="text">
      <style:text-properties fo:font-weight="bold" officeooo:rsid="00a71aa6" style:font-weight-asian="bold" style:font-weight-complex="bold"/>
    </style:style>
    <style:style style:name="T15" style:family="text">
      <style:text-properties fo:font-weight="bold" officeooo:rsid="015ddcee" style:font-weight-asian="bold" style:font-weight-complex="bold"/>
    </style:style>
    <style:style style:name="T16" style:family="text">
      <style:text-properties fo:font-weight="bold" officeooo:rsid="016f6e8b" style:font-weight-asian="bold" style:font-weight-complex="bold"/>
    </style:style>
    <style:style style:name="T17" style:family="text">
      <style:text-properties fo:font-weight="bold" officeooo:rsid="016709c6" style:font-weight-asian="bold" style:font-weight-complex="bold"/>
    </style:style>
    <style:style style:name="T18" style:family="text">
      <style:text-properties fo:font-weight="bold" officeooo:rsid="01653f55" style:font-weight-asian="bold" style:font-weight-complex="bold"/>
    </style:style>
    <style:style style:name="T19" style:family="text">
      <style:text-properties fo:font-weight="bold" officeooo:rsid="00b53eaf" style:font-weight-asian="bold" style:font-weight-complex="bold"/>
    </style:style>
    <style:style style:name="T20" style:family="text">
      <style:text-properties fo:font-weight="bold" officeooo:rsid="00b3e379" style:font-weight-asian="bold" style:font-weight-complex="bold"/>
    </style:style>
    <style:style style:name="T21" style:family="text">
      <style:text-properties fo:font-weight="bold" officeooo:rsid="016a1bf8" style:font-weight-asian="bold" style:font-weight-complex="bold"/>
    </style:style>
    <style:style style:name="T22" style:family="text">
      <style:text-properties fo:font-weight="bold" officeooo:rsid="016daf7d" style:font-weight-asian="bold" style:font-weight-complex="bold"/>
    </style:style>
    <style:style style:name="T23" style:family="text">
      <style:text-properties fo:font-weight="bold" officeooo:rsid="00b72900" style:font-weight-asian="bold" style:font-weight-complex="bold"/>
    </style:style>
    <style:style style:name="T24" style:family="text">
      <style:text-properties fo:font-weight="bold" officeooo:rsid="016ea755" style:font-weight-asian="bold" style:font-weight-complex="bold"/>
    </style:style>
    <style:style style:name="T25" style:family="text">
      <style:text-properties fo:font-weight="bold" officeooo:rsid="0129a8c1" style:font-weight-asian="bold" style:font-weight-complex="bold"/>
    </style:style>
    <style:style style:name="T26" style:family="text">
      <style:text-properties fo:font-weight="bold" officeooo:rsid="00a15798" style:font-weight-asian="bold" style:font-weight-complex="bold"/>
    </style:style>
    <style:style style:name="T27" style:family="text">
      <style:text-properties fo:font-weight="bold" officeooo:rsid="00a42b3f" style:font-weight-asian="bold" style:font-weight-complex="bold"/>
    </style:style>
    <style:style style:name="T28" style:family="text">
      <style:text-properties fo:font-weight="bold" officeooo:rsid="00a6d68e" style:font-weight-asian="bold" style:font-weight-complex="bold"/>
    </style:style>
    <style:style style:name="T29" style:family="text">
      <style:text-properties fo:font-weight="bold" officeooo:rsid="01549f3e" style:font-weight-asian="bold" style:font-weight-complex="bold"/>
    </style:style>
    <style:style style:name="T30" style:family="text">
      <style:text-properties fo:font-weight="bold" officeooo:rsid="00a8ee21" style:font-weight-asian="bold" style:font-weight-complex="bold"/>
    </style:style>
    <style:style style:name="T31" style:family="text">
      <style:text-properties fo:font-weight="bold" officeooo:rsid="00a91b4f" style:font-weight-asian="bold" style:font-weight-complex="bold"/>
    </style:style>
    <style:style style:name="T32" style:family="text">
      <style:text-properties fo:font-weight="bold" officeooo:rsid="00a9e483" style:font-weight-asian="bold" style:font-weight-complex="bold"/>
    </style:style>
    <style:style style:name="T33" style:family="text">
      <style:text-properties fo:font-weight="bold" officeooo:rsid="00a999e6" style:font-weight-asian="bold" style:font-weight-complex="bold"/>
    </style:style>
    <style:style style:name="T34" style:family="text">
      <style:text-properties fo:font-weight="bold" officeooo:rsid="00b9cc1a" style:font-weight-asian="bold" style:font-weight-complex="bold"/>
    </style:style>
    <style:style style:name="T35" style:family="text">
      <style:text-properties fo:font-weight="bold" officeooo:rsid="011df91e" style:font-weight-asian="bold" style:font-weight-complex="bold"/>
    </style:style>
    <style:style style:name="T36" style:family="text">
      <style:text-properties fo:font-weight="bold" officeooo:rsid="00bc9a33" style:font-weight-asian="bold" style:font-weight-complex="bold"/>
    </style:style>
    <style:style style:name="T37" style:family="text">
      <style:text-properties fo:font-weight="bold" officeooo:rsid="00c4879b" style:font-weight-asian="bold" style:font-weight-complex="bold"/>
    </style:style>
    <style:style style:name="T38" style:family="text">
      <style:text-properties fo:font-weight="bold" officeooo:rsid="00c53bde" style:font-weight-asian="bold" style:font-weight-complex="bold"/>
    </style:style>
    <style:style style:name="T39" style:family="text">
      <style:text-properties fo:font-weight="bold" officeooo:rsid="00c7d876" style:font-weight-asian="bold" style:font-weight-complex="bold"/>
    </style:style>
    <style:style style:name="T40" style:family="text">
      <style:text-properties fo:font-weight="bold" officeooo:rsid="00cd8b49" style:font-weight-asian="bold" style:font-weight-complex="bold"/>
    </style:style>
    <style:style style:name="T41" style:family="text">
      <style:text-properties fo:font-weight="bold" officeooo:rsid="00a08b6a" style:font-weight-asian="bold" style:font-weight-complex="bold"/>
    </style:style>
    <style:style style:name="T42" style:family="text">
      <style:text-properties fo:font-weight="bold" officeooo:rsid="00d183b3" style:font-weight-asian="bold" style:font-weight-complex="bold"/>
    </style:style>
    <style:style style:name="T43" style:family="text">
      <style:text-properties fo:font-weight="bold" officeooo:rsid="00f932e9" style:font-weight-asian="bold" style:font-weight-complex="bold"/>
    </style:style>
    <style:style style:name="T44" style:family="text">
      <style:text-properties fo:font-weight="bold" officeooo:rsid="00d6d7c9" style:font-weight-asian="bold" style:font-weight-complex="bold"/>
    </style:style>
    <style:style style:name="T45" style:family="text">
      <style:text-properties fo:font-weight="bold" officeooo:rsid="00aceb4a" style:font-weight-asian="bold" style:font-weight-complex="bold"/>
    </style:style>
    <style:style style:name="T46" style:family="text">
      <style:text-properties fo:font-weight="bold" officeooo:rsid="00d7c55d" style:font-weight-asian="bold" style:font-weight-complex="bold"/>
    </style:style>
    <style:style style:name="T47" style:family="text">
      <style:text-properties fo:font-weight="bold" officeooo:rsid="00ade4f9" style:font-weight-asian="bold" style:font-weight-complex="bold"/>
    </style:style>
    <style:style style:name="T48" style:family="text">
      <style:text-properties fo:font-weight="bold" officeooo:rsid="00d92374" style:font-weight-asian="bold" style:font-weight-complex="bold"/>
    </style:style>
    <style:style style:name="T49" style:family="text">
      <style:text-properties fo:font-weight="bold" officeooo:rsid="00b20f60" style:font-weight-asian="bold" style:font-weight-complex="bold"/>
    </style:style>
    <style:style style:name="T50" style:family="text">
      <style:text-properties fo:font-weight="bold" officeooo:rsid="00cf95fc" style:font-weight-asian="bold" style:font-weight-complex="bold"/>
    </style:style>
    <style:style style:name="T51" style:family="text">
      <style:text-properties fo:font-weight="bold" officeooo:rsid="00e895a3" style:font-weight-asian="bold" style:font-weight-complex="bold"/>
    </style:style>
    <style:style style:name="T52" style:family="text">
      <style:text-properties fo:font-weight="bold" officeooo:rsid="00f33d51" style:font-weight-asian="bold" style:font-weight-complex="bold"/>
    </style:style>
    <style:style style:name="T53" style:family="text">
      <style:text-properties fo:font-weight="bold" officeooo:rsid="00b72900" style:font-name-asian="Liberation Serif1" style:font-weight-asian="bold" style:font-name-complex="Liberation Serif1" style:font-weight-complex="bold"/>
    </style:style>
    <style:style style:name="T54" style:family="text">
      <style:text-properties fo:font-weight="bold" style:font-name-asian="Liberation Serif1" style:font-style-asian="normal" style:font-weight-asian="bold" style:font-name-complex="Liberation Serif1" style:font-style-complex="normal" style:font-weight-complex="bold"/>
    </style:style>
    <style:style style:name="T55" style:family="text">
      <style:text-properties fo:color="#000000"/>
    </style:style>
    <style:style style:name="T56" style:family="text">
      <style:text-properties fo:color="#000000" style:font-name="Georgia"/>
    </style:style>
    <style:style style:name="T57" style:family="text">
      <style:text-properties fo:color="#000000" style:font-name="Georgia" fo:font-style="italic" fo:font-weight="normal" style:font-name-asian="Liberation Serif1" style:font-style-asian="italic" style:font-weight-asian="normal" style:font-name-complex="Liberation Serif1" style:font-style-complex="italic" style:font-weight-complex="normal"/>
    </style:style>
    <style:style style:name="T58" style:family="text">
      <style:text-properties fo:color="#000000" style:font-name="Georgia" fo:font-style="italic" fo:font-weight="normal" officeooo:rsid="00adede9" style:font-name-asian="Liberation Serif1" style:font-style-asian="italic" style:font-weight-asian="normal" style:font-name-complex="Liberation Serif1" style:font-style-complex="italic" style:font-weight-complex="normal"/>
    </style:style>
    <style:style style:name="T59" style:family="text">
      <style:text-properties fo:color="#000000" style:font-name="Georgia" fo:font-style="italic" fo:font-weight="normal" officeooo:rsid="00460211" style:font-name-asian="Liberation Serif1" style:font-style-asian="italic" style:font-weight-asian="normal" style:font-name-complex="Liberation Serif1" style:font-style-complex="italic" style:font-weight-complex="normal"/>
    </style:style>
    <style:style style:name="T60" style:family="text">
      <style:text-properties fo:color="#000000" style:font-name="Georgia" fo:font-style="italic" fo:font-weight="normal" officeooo:rsid="00ae4746" style:font-name-asian="Liberation Serif1" style:font-style-asian="italic" style:font-weight-asian="normal" style:font-name-complex="Liberation Serif1" style:font-style-complex="italic" style:font-weight-complex="normal"/>
    </style:style>
    <style:style style:name="T61" style:family="text">
      <style:text-properties fo:color="#000000" style:font-name="Georgia" fo:font-style="italic" fo:font-weight="normal" officeooo:rsid="015fa803" style:font-name-asian="Liberation Serif1" style:font-style-asian="italic" style:font-weight-asian="normal" style:font-name-complex="Liberation Serif1" style:font-style-complex="italic" style:font-weight-complex="normal"/>
    </style:style>
    <style:style style:name="T62" style:family="text">
      <style:text-properties fo:color="#000000" style:font-name="Georgia" fo:font-style="italic" fo:font-weight="normal" officeooo:rsid="01621b49" style:font-name-asian="Liberation Serif1" style:font-style-asian="italic" style:font-weight-asian="normal" style:font-name-complex="Liberation Serif1" style:font-style-complex="italic" style:font-weight-complex="normal"/>
    </style:style>
    <style:style style:name="T63" style:family="text">
      <style:text-properties fo:color="#000000" style:font-name="Georgia" fo:font-style="italic" fo:font-weight="normal" officeooo:rsid="015ddcee" style:font-name-asian="Liberation Serif1" style:font-style-asian="italic" style:font-weight-asian="normal" style:font-name-complex="Liberation Serif1" style:font-style-complex="italic" style:font-weight-complex="normal"/>
    </style:style>
    <style:style style:name="T64" style:family="text">
      <style:text-properties fo:color="#000000" style:font-name="Georgia" fo:font-style="italic" fo:font-weight="normal" officeooo:rsid="00afad4f" style:font-name-asian="Liberation Serif1" style:font-style-asian="italic" style:font-weight-asian="normal" style:font-name-complex="Liberation Serif1" style:font-style-complex="italic" style:font-weight-complex="normal"/>
    </style:style>
    <style:style style:name="T65" style:family="text">
      <style:text-properties fo:color="#000000" style:font-name="Georgia" fo:font-style="italic" fo:font-weight="normal" style:font-style-asian="italic" style:font-style-complex="italic"/>
    </style:style>
    <style:style style:name="T66" style:family="text">
      <style:text-properties fo:color="#000000" style:font-name="Georgia" fo:font-style="italic" fo:font-weight="normal" officeooo:rsid="00a46d0c" style:font-style-asian="italic" style:font-style-complex="italic"/>
    </style:style>
    <style:style style:name="T67" style:family="text">
      <style:text-properties fo:color="#000000" style:font-name="Georgia" fo:font-style="italic" style:font-style-asian="italic" style:font-weight-asian="bold" style:font-style-complex="italic" style:font-weight-complex="bold"/>
    </style:style>
    <style:style style:name="T68" style:family="text">
      <style:text-properties fo:color="#000000" style:font-name="Georgia" fo:font-style="italic" style:font-name-asian="Liberation Serif1" style:font-style-asian="italic" style:font-weight-asian="bold" style:font-name-complex="Liberation Serif1" style:font-style-complex="italic" style:font-weight-complex="bold"/>
    </style:style>
    <style:style style:name="T69" style:family="text">
      <style:text-properties fo:color="#000000" style:font-name="Georgia" fo:font-style="italic" officeooo:rsid="00460211" style:font-name-asian="Liberation Serif1" style:font-style-asian="italic" style:font-weight-asian="bold" style:font-name-complex="Liberation Serif1" style:font-style-complex="italic" style:font-weight-complex="bold"/>
    </style:style>
    <style:style style:name="T70" style:family="text">
      <style:text-properties fo:color="#000000" style:font-name="Georgia" fo:font-weight="normal" style:font-name-asian="Liberation Serif1" style:font-weight-asian="normal" style:font-name-complex="Liberation Serif1" style:font-weight-complex="normal"/>
    </style:style>
    <style:style style:name="T71" style:family="text">
      <style:text-properties fo:color="#000000" style:font-name="Georgia" fo:font-weight="normal" officeooo:rsid="00ae4746" style:font-name-asian="Liberation Serif1" style:font-weight-asian="normal" style:font-name-complex="Liberation Serif1" style:font-weight-complex="normal"/>
    </style:style>
    <style:style style:name="T72" style:family="text">
      <style:text-properties fo:color="#000000" style:font-name="Georgia" fo:font-weight="normal" officeooo:rsid="015fa803" style:font-name-asian="Liberation Serif1" style:font-weight-asian="normal" style:font-name-complex="Liberation Serif1" style:font-weight-complex="normal"/>
    </style:style>
    <style:style style:name="T73" style:family="text">
      <style:text-properties fo:color="#000000" style:font-name="Georgia" fo:font-weight="normal" officeooo:rsid="01621b49" style:font-name-asian="Liberation Serif1" style:font-weight-asian="normal" style:font-name-complex="Liberation Serif1" style:font-weight-complex="normal"/>
    </style:style>
    <style:style style:name="T74" style:family="text">
      <style:text-properties fo:color="#000000" style:font-name="Georgia" fo:font-weight="normal" officeooo:rsid="00afad4f" style:font-name-asian="Liberation Serif1" style:font-weight-asian="normal" style:font-name-complex="Liberation Serif1" style:font-weight-complex="normal"/>
    </style:style>
    <style:style style:name="T75" style:family="text">
      <style:text-properties fo:color="#000000" style:font-name="Georgia" fo:font-weight="normal" officeooo:rsid="00adf4bd" style:font-name-asian="Liberation Serif1" style:font-weight-asian="normal" style:font-name-complex="Liberation Serif1" style:font-weight-complex="normal"/>
    </style:style>
    <style:style style:name="T76" style:family="text">
      <style:text-properties fo:color="#000000" style:font-name="Georgia" fo:font-weight="normal" officeooo:rsid="00b16789" style:font-name-asian="Liberation Serif1" style:font-weight-asian="normal" style:font-name-complex="Liberation Serif1" style:font-weight-complex="normal"/>
    </style:style>
    <style:style style:name="T77" style:family="text">
      <style:text-properties fo:color="#000000" style:font-name="Georgia" fo:font-weight="normal" officeooo:rsid="00b1e5cd" style:font-name-asian="Liberation Serif1" style:font-weight-asian="normal" style:font-name-complex="Liberation Serif1" style:font-weight-complex="normal"/>
    </style:style>
    <style:style style:name="T78" style:family="text">
      <style:text-properties fo:color="#000000" style:font-name="Georgia" fo:font-weight="normal" officeooo:rsid="00b2c0ed" style:font-name-asian="Liberation Serif1" style:font-weight-asian="normal" style:font-name-complex="Liberation Serif1" style:font-weight-complex="normal"/>
    </style:style>
    <style:style style:name="T79" style:family="text">
      <style:text-properties fo:color="#000000" style:font-name="Georgia" fo:font-weight="normal" officeooo:rsid="00d8ccc3" style:font-name-asian="Liberation Serif1" style:font-weight-asian="normal" style:font-name-complex="Liberation Serif1" style:font-weight-complex="normal"/>
    </style:style>
    <style:style style:name="T80" style:family="text">
      <style:text-properties fo:color="#000000" style:font-name="Georgia" fo:font-weight="normal" officeooo:rsid="00d8d52d" style:font-name-asian="Liberation Serif1" style:font-weight-asian="normal" style:font-name-complex="Liberation Serif1" style:font-weight-complex="normal"/>
    </style:style>
    <style:style style:name="T81" style:family="text">
      <style:text-properties fo:color="#000000" style:font-name="Georgia" fo:font-weight="normal" officeooo:rsid="00adede9" style:font-name-asian="Liberation Serif1" style:font-style-asian="normal" style:font-weight-asian="normal" style:font-name-complex="Liberation Serif1" style:font-style-complex="normal" style:font-weight-complex="normal"/>
    </style:style>
    <style:style style:name="T82" style:family="text">
      <style:text-properties fo:color="#000000" style:font-name="Georgia" fo:font-weight="normal" officeooo:rsid="00ae4746" style:font-name-asian="Liberation Serif1" style:font-weight-asian="bold" style:font-name-complex="Liberation Serif1" style:font-weight-complex="bold"/>
    </style:style>
    <style:style style:name="T83" style:family="text">
      <style:text-properties fo:color="#000000" style:font-name="Georgia" fo:font-weight="normal" fo:background-color="transparent" loext:char-shading-value="0" style:font-name-asian="Liberation Serif1" style:font-weight-asian="normal" style:font-name-complex="Liberation Serif1" style:font-weight-complex="normal"/>
    </style:style>
    <style:style style:name="T84" style:family="text">
      <style:text-properties fo:color="#000000" style:font-name="Georgia" fo:font-weight="normal" style:font-weight-asian="normal" style:font-weight-complex="normal"/>
    </style:style>
    <style:style style:name="T85" style:family="text">
      <style:text-properties fo:color="#000000" style:font-name="Georgia" fo:font-weight="normal" officeooo:rsid="00b05865" style:font-weight-asian="normal" style:font-weight-complex="normal"/>
    </style:style>
    <style:style style:name="T86" style:family="text">
      <style:text-properties fo:color="#000000" style:font-name="Georgia" fo:font-weight="normal" officeooo:rsid="01621b49" style:font-weight-asian="normal" style:font-weight-complex="normal"/>
    </style:style>
    <style:style style:name="T87" style:family="text">
      <style:text-properties fo:color="#000000" style:font-name="Georgia" fo:font-weight="normal" officeooo:rsid="00b2e3bb" style:font-weight-asian="normal" style:font-weight-complex="normal"/>
    </style:style>
    <style:style style:name="T88" style:family="text">
      <style:text-properties fo:color="#000000" style:font-name="Georgia" fo:font-weight="normal" officeooo:rsid="00b42ca0" style:font-weight-asian="normal" style:font-weight-complex="normal"/>
    </style:style>
    <style:style style:name="T89" style:family="text">
      <style:text-properties fo:color="#000000" style:font-name="Georgia" fo:font-weight="normal" officeooo:rsid="00b4be99" style:font-weight-asian="normal" style:font-weight-complex="normal"/>
    </style:style>
    <style:style style:name="T90" style:family="text">
      <style:text-properties fo:color="#000000" style:font-name="Georgia" style:font-name-asian="Liberation Serif1" style:font-weight-asian="bold" style:font-name-complex="Liberation Serif1" style:font-weight-complex="bold"/>
    </style:style>
    <style:style style:name="T91" style:family="text">
      <style:text-properties fo:color="#000000" style:font-name="Georgia" officeooo:rsid="00ae4746" style:font-name-asian="Liberation Serif1" style:font-weight-asian="bold" style:font-name-complex="Liberation Serif1" style:font-weight-complex="bold"/>
    </style:style>
    <style:style style:name="T92" style:family="text">
      <style:text-properties fo:color="#000000" style:font-name="Georgia" officeooo:rsid="00afad4f" style:font-name-asian="Liberation Serif1" style:font-weight-asian="bold" style:font-name-complex="Liberation Serif1" style:font-weight-complex="bold"/>
    </style:style>
    <style:style style:name="T93" style:family="text">
      <style:text-properties fo:color="#000000" style:font-name="Georgia" officeooo:rsid="01621b49" style:font-name-asian="Liberation Serif1" style:font-weight-asian="bold" style:font-name-complex="Liberation Serif1" style:font-weight-complex="bold"/>
    </style:style>
    <style:style style:name="T94" style:family="text">
      <style:text-properties fo:color="#000000" style:font-name="Georgia" officeooo:rsid="00adf4bd" style:font-name-asian="Liberation Serif1" style:font-weight-asian="bold" style:font-name-complex="Liberation Serif1" style:font-weight-complex="bold"/>
    </style:style>
    <style:style style:name="T95" style:family="text">
      <style:text-properties fo:color="#000000" style:font-name="Georgia" officeooo:rsid="00b16789" style:font-name-asian="Liberation Serif1" style:font-weight-asian="bold" style:font-name-complex="Liberation Serif1" style:font-weight-complex="bold"/>
    </style:style>
    <style:style style:name="T96" style:family="text">
      <style:text-properties fo:color="#000000" style:font-name="Georgia" officeooo:rsid="00b2c0ed" style:font-name-asian="Liberation Serif1" style:font-weight-asian="bold" style:font-name-complex="Liberation Serif1" style:font-weight-complex="bold"/>
    </style:style>
    <style:style style:name="T97" style:family="text">
      <style:text-properties fo:color="#000000" style:font-name="Georgia" officeooo:rsid="00d7c55d" style:font-name-asian="Liberation Serif1" style:font-weight-asian="bold" style:font-name-complex="Liberation Serif1" style:font-weight-complex="bold"/>
    </style:style>
    <style:style style:name="T98" style:family="text">
      <style:text-properties fo:color="#000000" style:font-name="Georgia" fo:background-color="transparent" loext:char-shading-value="0" style:font-name-asian="Liberation Serif1" style:font-weight-asian="bold" style:font-name-complex="Liberation Serif1" style:font-weight-complex="bold"/>
    </style:style>
    <style:style style:name="T99" style:family="text">
      <style:text-properties fo:color="#000000" style:font-name="Georgia" style:text-underline-style="solid" style:text-underline-width="auto" style:text-underline-color="font-color" fo:font-weight="normal" officeooo:rsid="00adede9" style:font-name-asian="Liberation Serif1" style:font-style-asian="normal" style:font-weight-asian="normal" style:font-name-complex="Liberation Serif1" style:font-style-complex="normal" style:font-weight-complex="normal"/>
    </style:style>
    <style:style style:name="T100" style:family="text">
      <style:text-properties fo:color="#000000" style:font-name="Georgia" style:text-underline-style="solid" style:text-underline-width="auto" style:text-underline-color="font-color" fo:font-weight="normal" fo:background-color="#fff200" loext:char-shading-value="0" style:font-name-asian="Liberation Serif1" style:font-weight-asian="normal" style:font-name-complex="Liberation Serif1" style:font-weight-complex="normal"/>
    </style:style>
    <style:style style:name="T101" style:family="text">
      <style:text-properties fo:color="#000000" style:font-name="Georgia" style:text-underline-style="solid" style:text-underline-width="auto" style:text-underline-color="font-color" officeooo:rsid="00ae4746" style:font-name-asian="Liberation Serif1" style:font-weight-asian="bold" style:font-name-complex="Liberation Serif1" style:font-weight-complex="bold"/>
    </style:style>
    <style:style style:name="T102" style:family="text">
      <style:text-properties fo:color="#000000" style:font-name="Georgia" style:text-underline-style="solid" style:text-underline-width="auto" style:text-underline-color="font-color" officeooo:rsid="00b1e5cd" style:font-name-asian="Liberation Serif1" style:font-weight-asian="bold" style:font-name-complex="Liberation Serif1" style:font-weight-complex="bold"/>
    </style:style>
    <style:style style:name="T103" style:family="text">
      <style:text-properties fo:color="#000000" style:font-name="Georgia" style:text-underline-style="solid" style:text-underline-width="auto" style:text-underline-color="font-color" officeooo:rsid="01439d88" style:font-name-asian="Liberation Serif1" style:font-weight-asian="bold" style:font-name-complex="Liberation Serif1" style:font-weight-complex="bold"/>
    </style:style>
    <style:style style:name="T104" style:family="text">
      <style:text-properties fo:color="#000000" style:font-name="Georgia" style:text-underline-style="solid" style:text-underline-width="auto" style:text-underline-color="font-color" officeooo:rsid="00d8d52d" style:font-name-asian="Liberation Serif1" style:font-weight-asian="bold" style:font-name-complex="Liberation Serif1" style:font-weight-complex="bold"/>
    </style:style>
    <style:style style:name="T105" style:family="text">
      <style:text-properties fo:color="#000000" style:font-name="Georgia" officeooo:rsid="00b05865"/>
    </style:style>
    <style:style style:name="T106" style:family="text">
      <style:text-properties fo:color="#000000" style:font-name="Georgia" style:text-underline-style="none" fo:font-weight="normal" style:font-name-asian="Liberation Serif1" style:font-weight-asian="normal" style:font-name-complex="Liberation Serif1" style:font-weight-complex="normal"/>
    </style:style>
    <style:style style:name="T107" style:family="text">
      <style:text-properties fo:color="#000000" style:font-name="Georgia" officeooo:rsid="00b2e3bb"/>
    </style:style>
    <style:style style:name="T108" style:family="text">
      <style:text-properties fo:color="#000000" style:font-name="Georgia" officeooo:rsid="01603309"/>
    </style:style>
    <style:style style:name="T109" style:family="text">
      <style:text-properties fo:color="#000000" style:text-line-through-style="solid" style:text-line-through-type="single" style:font-name="Georgia" fo:font-style="italic" fo:font-weight="normal" officeooo:rsid="00a46d0c" style:font-style-asian="italic" style:font-style-complex="italic"/>
    </style:style>
    <style:style style:name="T110" style:family="text">
      <style:text-properties fo:color="#000000" officeooo:rsid="00b16789"/>
    </style:style>
    <style:style style:name="T111" style:family="text">
      <style:text-properties fo:font-variant="normal" fo:text-transform="none" fo:color="#000000" style:font-name="Georgia" fo:letter-spacing="normal" fo:font-style="italic" fo:font-weight="normal" style:font-name-asian="Liberation Serif1" style:font-style-asian="italic" style:font-weight-asian="normal" style:font-name-complex="Liberation Serif1" style:font-style-complex="italic" style:font-weight-complex="normal"/>
    </style:style>
    <style:style style:name="T112" style:family="text">
      <style:text-properties fo:font-variant="normal" fo:text-transform="none" fo:color="#000000" style:font-name="Georgia" fo:letter-spacing="normal" fo:font-style="italic" fo:font-weight="normal" officeooo:rsid="0091de4e" style:font-name-asian="Liberation Serif1" style:font-style-asian="italic" style:font-weight-asian="normal" style:font-name-complex="Liberation Serif1" style:font-style-complex="italic" style:font-weight-complex="normal"/>
    </style:style>
    <style:style style:name="T113" style:family="text">
      <style:text-properties fo:font-variant="normal" fo:text-transform="none" fo:color="#000000" style:font-name="Georgia" fo:letter-spacing="normal" fo:font-style="italic" fo:font-weight="normal" officeooo:rsid="00a46d0c" style:font-name-asian="Liberation Serif1" style:font-style-asian="italic" style:font-weight-asian="normal" style:font-name-complex="Liberation Serif1" style:font-style-complex="italic" style:font-weight-complex="normal"/>
    </style:style>
    <style:style style:name="T114" style:family="text">
      <style:text-properties fo:font-variant="normal" fo:text-transform="none" fo:color="#000000" style:font-name="Georgia" fo:letter-spacing="normal" fo:font-style="italic" fo:font-weight="normal" officeooo:rsid="00a57e52" style:font-name-asian="Liberation Serif1" style:font-style-asian="italic" style:font-weight-asian="normal" style:font-name-complex="Liberation Serif1" style:font-style-complex="italic" style:font-weight-complex="normal"/>
    </style:style>
    <style:style style:name="T115" style:family="text">
      <style:text-properties fo:font-variant="normal" fo:text-transform="none" fo:color="#000000" style:font-name="Georgia" fo:letter-spacing="normal" fo:font-style="italic" fo:font-weight="normal" officeooo:rsid="00a999e6" style:font-name-asian="Liberation Serif1" style:font-style-asian="italic" style:font-weight-asian="normal" style:font-name-complex="Liberation Serif1" style:font-style-complex="italic" style:font-weight-complex="normal"/>
    </style:style>
    <style:style style:name="T116" style:family="text">
      <style:text-properties fo:font-variant="normal" fo:text-transform="none" fo:color="#000000" style:font-name="Georgia" fo:letter-spacing="normal" fo:font-style="italic" fo:font-weight="normal" officeooo:rsid="00f8b996" style:font-name-asian="Liberation Serif1" style:font-style-asian="italic" style:font-weight-asian="normal" style:font-name-complex="Liberation Serif1" style:font-style-complex="italic" style:font-weight-complex="normal"/>
    </style:style>
    <style:style style:name="T117" style:family="text">
      <style:text-properties fo:font-variant="normal" fo:text-transform="none" fo:color="#000000" style:font-name="Georgia" fo:letter-spacing="normal" fo:font-style="italic" fo:font-weight="normal" officeooo:rsid="00a8dc75" style:font-name-asian="Liberation Serif1" style:font-style-asian="italic" style:font-weight-asian="normal" style:font-name-complex="Liberation Serif1" style:font-style-complex="italic" style:font-weight-complex="normal"/>
    </style:style>
    <style:style style:name="T118" style:family="text">
      <style:text-properties fo:font-variant="normal" fo:text-transform="none" fo:color="#000000" style:font-name="Georgia" fo:letter-spacing="normal" fo:font-style="italic" fo:font-weight="normal" officeooo:rsid="00aceb4a" style:font-name-asian="Liberation Serif1" style:font-style-asian="italic" style:font-weight-asian="normal" style:font-name-complex="Liberation Serif1" style:font-style-complex="italic" style:font-weight-complex="normal"/>
    </style:style>
    <style:style style:name="T119" style:family="text">
      <style:text-properties fo:font-variant="normal" fo:text-transform="none" fo:color="#000000" style:font-name="Georgia" fo:letter-spacing="normal" fo:font-style="italic" fo:font-weight="normal" officeooo:rsid="00460211" style:font-name-asian="Liberation Serif1" style:font-style-asian="italic" style:font-weight-asian="normal" style:font-name-complex="Liberation Serif1" style:font-style-complex="italic" style:font-weight-complex="normal"/>
    </style:style>
    <style:style style:name="T120" style:family="text">
      <style:text-properties fo:font-variant="normal" fo:text-transform="none" fo:color="#000000" style:font-name="Georgia" fo:letter-spacing="normal" fo:font-style="italic" fo:font-weight="normal" officeooo:rsid="00b72900" style:font-name-asian="Liberation Serif1" style:font-style-asian="italic" style:font-weight-asian="normal" style:font-name-complex="Liberation Serif1" style:font-style-complex="italic" style:font-weight-complex="normal"/>
    </style:style>
    <style:style style:name="T121" style:family="text">
      <style:text-properties fo:font-variant="normal" fo:text-transform="none" fo:color="#000000" style:font-name="Georgia" fo:letter-spacing="normal" fo:font-style="italic" fo:font-weight="normal" officeooo:rsid="01239240" style:font-name-asian="Liberation Serif1" style:font-style-asian="italic" style:font-weight-asian="normal" style:font-name-complex="Liberation Serif1" style:font-style-complex="italic" style:font-weight-complex="normal"/>
    </style:style>
    <style:style style:name="T122" style:family="text">
      <style:text-properties fo:font-variant="normal" fo:text-transform="none" fo:color="#000000" style:font-name="Georgia" fo:letter-spacing="normal" fo:font-style="italic" fo:font-weight="normal" officeooo:rsid="00a4bafd" style:font-name-asian="Liberation Serif1" style:font-style-asian="italic" style:font-weight-asian="normal" style:font-name-complex="Liberation Serif1" style:font-style-complex="italic" style:font-weight-complex="normal"/>
    </style:style>
    <style:style style:name="T123" style:family="text">
      <style:text-properties fo:font-variant="normal" fo:text-transform="none" fo:color="#000000" style:font-name="Georgia" fo:letter-spacing="normal" fo:font-style="italic" fo:font-weight="bold" style:font-name-asian="Liberation Serif1" style:font-style-asian="italic" style:font-weight-asian="bold" style:font-name-complex="Liberation Serif1" style:font-style-complex="italic" style:font-weight-complex="bold"/>
    </style:style>
    <style:style style:name="T124" style:family="text">
      <style:text-properties fo:font-variant="normal" fo:text-transform="none" fo:color="#000000" style:font-name="Georgia" fo:letter-spacing="normal" fo:font-style="italic" fo:font-weight="bold" officeooo:rsid="0091de4e" style:font-name-asian="Liberation Serif1" style:font-style-asian="italic" style:font-weight-asian="bold" style:font-name-complex="Liberation Serif1" style:font-style-complex="italic" style:font-weight-complex="bold"/>
    </style:style>
    <style:style style:name="T125" style:family="text">
      <style:text-properties fo:font-variant="normal" fo:text-transform="none" fo:color="#000000" style:font-name="Georgia" fo:letter-spacing="normal" fo:font-style="italic" fo:font-weight="bold" officeooo:rsid="00aceb4a" style:font-name-asian="Liberation Serif1" style:font-style-asian="italic" style:font-weight-asian="bold" style:font-name-complex="Liberation Serif1" style:font-style-complex="italic" style:font-weight-complex="bold"/>
    </style:style>
    <style:style style:name="T126" style:family="text">
      <style:text-properties fo:font-variant="normal" fo:text-transform="none" fo:color="#000000" style:font-name="Georgia" fo:letter-spacing="normal" fo:font-style="italic" fo:font-weight="bold" officeooo:rsid="00460211" style:font-name-asian="Liberation Serif1" style:font-style-asian="italic" style:font-weight-asian="bold" style:font-name-complex="Liberation Serif1" style:font-style-complex="italic" style:font-weight-complex="bold"/>
    </style:style>
    <style:style style:name="T127" style:family="text">
      <style:text-properties fo:font-variant="normal" fo:text-transform="none" fo:color="#000000" style:font-name="Georgia" fo:letter-spacing="normal" fo:font-style="italic" fo:font-weight="bold" officeooo:rsid="011784fe" style:font-name-asian="Liberation Serif1" style:font-style-asian="italic" style:font-weight-asian="bold" style:font-name-complex="Liberation Serif1" style:font-style-complex="italic" style:font-weight-complex="bold"/>
    </style:style>
    <style:style style:name="T128" style:family="text">
      <style:text-properties fo:font-variant="normal" fo:text-transform="none" fo:color="#000000" style:font-name="Georgia" fo:letter-spacing="normal" fo:font-style="italic" fo:font-weight="bold" officeooo:rsid="00b72900" style:font-name-asian="Liberation Serif1" style:font-style-asian="italic" style:font-weight-asian="bold" style:font-name-complex="Liberation Serif1" style:font-style-complex="italic" style:font-weight-complex="bold"/>
    </style:style>
    <style:style style:name="T129" style:family="text">
      <style:text-properties fo:font-variant="normal" fo:text-transform="none" fo:color="#000000" style:font-name="Georgia" fo:letter-spacing="normal" fo:font-style="italic" fo:font-weight="bold" officeooo:rsid="00a4bafd" style:font-name-asian="Liberation Serif1" style:font-style-asian="italic" style:font-weight-asian="bold" style:font-name-complex="Liberation Serif1" style:font-style-complex="italic" style:font-weight-complex="bold"/>
    </style:style>
    <style:style style:name="T130" style:family="text">
      <style:text-properties fo:font-variant="normal" fo:text-transform="none" fo:color="#000000" style:font-name="Georgia" fo:letter-spacing="normal" fo:font-style="normal" fo:font-weight="normal" style:font-name-asian="Liberation Serif1" style:font-style-asian="normal" style:font-weight-asian="normal" style:font-name-complex="Liberation Serif1" style:font-style-complex="normal" style:font-weight-complex="normal"/>
    </style:style>
    <style:style style:name="T131" style:family="text">
      <style:text-properties fo:font-variant="normal" fo:text-transform="none" fo:color="#000000" style:font-name="Georgia" fo:letter-spacing="normal" fo:font-style="normal" fo:font-weight="normal" officeooo:rsid="0091de4e" style:font-name-asian="Liberation Serif1" style:font-style-asian="normal" style:font-weight-asian="normal" style:font-name-complex="Liberation Serif1" style:font-style-complex="normal" style:font-weight-complex="normal"/>
    </style:style>
    <style:style style:name="T132" style:family="text">
      <style:text-properties fo:font-variant="normal" fo:text-transform="none" fo:color="#000000" style:font-name="Georgia" fo:letter-spacing="normal" fo:font-style="normal" fo:font-weight="normal" officeooo:rsid="00fbcca6" style:font-name-asian="Liberation Serif1" style:font-style-asian="normal" style:font-weight-asian="normal" style:font-name-complex="Liberation Serif1" style:font-style-complex="normal" style:font-weight-complex="normal"/>
    </style:style>
    <style:style style:name="T133" style:family="text">
      <style:text-properties fo:font-variant="normal" fo:text-transform="none" fo:color="#000000" style:font-name="Georgia" fo:letter-spacing="normal" fo:font-style="normal" fo:font-weight="normal" officeooo:rsid="00fad3df" style:font-name-asian="Liberation Serif1" style:font-style-asian="normal" style:font-weight-asian="normal" style:font-name-complex="Liberation Serif1" style:font-style-complex="normal" style:font-weight-complex="normal"/>
    </style:style>
    <style:style style:name="T134" style:family="text">
      <style:text-properties fo:font-variant="normal" fo:text-transform="none" fo:color="#000000" style:font-name="Georgia" fo:letter-spacing="normal" fo:font-style="normal" fo:font-weight="normal" officeooo:rsid="00f7e253" style:font-name-asian="Liberation Serif1" style:font-style-asian="normal" style:font-weight-asian="normal" style:font-name-complex="Liberation Serif1" style:font-style-complex="normal" style:font-weight-complex="normal"/>
    </style:style>
    <style:style style:name="T135" style:family="text">
      <style:text-properties fo:font-variant="normal" fo:text-transform="none" fo:color="#000000" style:font-name="Georgia" fo:letter-spacing="normal" fo:font-style="normal" fo:font-weight="normal" officeooo:rsid="01168c1f" style:font-name-asian="Liberation Serif1" style:font-style-asian="normal" style:font-weight-asian="normal" style:font-name-complex="Liberation Serif1" style:font-style-complex="normal" style:font-weight-complex="normal"/>
    </style:style>
    <style:style style:name="T136" style:family="text">
      <style:text-properties fo:font-variant="normal" fo:text-transform="none" fo:color="#000000" style:font-name="Georgia" fo:letter-spacing="normal" fo:font-style="normal" fo:font-weight="normal" officeooo:rsid="00460211" style:font-name-asian="Liberation Serif1" style:font-style-asian="normal" style:font-weight-asian="normal" style:font-name-complex="Liberation Serif1" style:font-style-complex="normal" style:font-weight-complex="normal"/>
    </style:style>
    <style:style style:name="T137" style:family="text">
      <style:text-properties fo:font-variant="normal" fo:text-transform="none" fo:color="#000000" style:font-name="Georgia" fo:letter-spacing="normal" fo:font-style="normal" fo:font-weight="normal" officeooo:rsid="011e4da3" style:font-name-asian="Liberation Serif1" style:font-style-asian="normal" style:font-weight-asian="normal" style:font-name-complex="Liberation Serif1" style:font-style-complex="normal" style:font-weight-complex="normal"/>
    </style:style>
    <style:style style:name="T138" style:family="text">
      <style:text-properties fo:font-variant="normal" fo:text-transform="none" fo:color="#000000" style:font-name="Georgia" fo:letter-spacing="normal" fo:font-style="normal" fo:font-weight="normal" officeooo:rsid="01239240" style:font-name-asian="Liberation Serif1" style:font-style-asian="normal" style:font-weight-asian="normal" style:font-name-complex="Liberation Serif1" style:font-style-complex="normal" style:font-weight-complex="normal"/>
    </style:style>
    <style:style style:name="T139" style:family="text">
      <style:text-properties fo:font-variant="normal" fo:text-transform="none" fo:color="#000000" style:font-name="Georgia" fo:letter-spacing="normal" fo:font-style="normal" fo:font-weight="normal" officeooo:rsid="016daf7d" style:font-name-asian="Liberation Serif1" style:font-style-asian="normal" style:font-weight-asian="normal" style:font-name-complex="Liberation Serif1" style:font-style-complex="normal" style:font-weight-complex="normal"/>
    </style:style>
    <style:style style:name="T140" style:family="text">
      <style:text-properties fo:font-variant="normal" fo:text-transform="none" fo:color="#000000" style:font-name="Georgia" fo:letter-spacing="normal" fo:font-style="normal" fo:font-weight="normal" officeooo:rsid="0124eaee" style:font-name-asian="Liberation Serif1" style:font-style-asian="normal" style:font-weight-asian="normal" style:font-name-complex="Liberation Serif1" style:font-style-complex="normal" style:font-weight-complex="normal"/>
    </style:style>
    <style:style style:name="T141" style:family="text">
      <style:text-properties fo:font-variant="normal" fo:text-transform="none" fo:color="#000000" style:font-name="Georgia" fo:letter-spacing="normal" fo:font-style="normal" fo:font-weight="normal" officeooo:rsid="00bcb52d" style:font-name-asian="Liberation Serif1" style:font-style-asian="normal" style:font-weight-asian="normal" style:font-name-complex="Liberation Serif1" style:font-style-complex="normal" style:font-weight-complex="normal"/>
    </style:style>
    <style:style style:name="T142" style:family="text">
      <style:text-properties fo:font-variant="normal" fo:text-transform="none" fo:color="#000000" style:font-name="Georgia" fo:letter-spacing="normal" fo:font-style="normal" fo:font-weight="normal" officeooo:rsid="00a4bafd" style:font-name-asian="Liberation Serif1" style:font-style-asian="normal" style:font-weight-asian="normal" style:font-name-complex="Liberation Serif1" style:font-style-complex="normal" style:font-weight-complex="normal"/>
    </style:style>
    <style:style style:name="T143" style:family="text">
      <style:text-properties fo:font-variant="normal" fo:text-transform="none" fo:color="#000000" style:font-name="Georgia" fo:letter-spacing="normal" fo:font-style="normal" fo:font-weight="normal" officeooo:rsid="00a6824c" style:font-name-asian="Liberation Serif1" style:font-style-asian="normal" style:font-weight-asian="normal" style:font-name-complex="Liberation Serif1" style:font-style-complex="normal" style:font-weight-complex="normal"/>
    </style:style>
    <style:style style:name="T144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style:font-name-asian="Liberation Serif1" style:font-style-asian="normal" style:font-weight-asian="normal" style:font-name-complex="Liberation Serif1" style:font-style-complex="normal" style:font-weight-complex="normal"/>
    </style:style>
    <style:style style:name="T145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91de4e" style:font-name-asian="Liberation Serif1" style:font-style-asian="normal" style:font-weight-asian="normal" style:font-name-complex="Liberation Serif1" style:font-style-complex="normal" style:font-weight-complex="normal"/>
    </style:style>
    <style:style style:name="T146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fbcca6" style:font-name-asian="Liberation Serif1" style:font-style-asian="normal" style:font-weight-asian="normal" style:font-name-complex="Liberation Serif1" style:font-style-complex="normal" style:font-weight-complex="normal"/>
    </style:style>
    <style:style style:name="T147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fad3df" style:font-name-asian="Liberation Serif1" style:font-style-asian="normal" style:font-weight-asian="normal" style:font-name-complex="Liberation Serif1" style:font-style-complex="normal" style:font-weight-complex="normal"/>
    </style:style>
    <style:style style:name="T148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f7e253" style:font-name-asian="Liberation Serif1" style:font-style-asian="normal" style:font-weight-asian="normal" style:font-name-complex="Liberation Serif1" style:font-style-complex="normal" style:font-weight-complex="normal"/>
    </style:style>
    <style:style style:name="T149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1168c1f" style:font-name-asian="Liberation Serif1" style:font-style-asian="normal" style:font-weight-asian="normal" style:font-name-complex="Liberation Serif1" style:font-style-complex="normal" style:font-weight-complex="normal"/>
    </style:style>
    <style:style style:name="T150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11e4da3" style:font-name-asian="Liberation Serif1" style:font-style-asian="normal" style:font-weight-asian="normal" style:font-name-complex="Liberation Serif1" style:font-style-complex="normal" style:font-weight-complex="normal"/>
    </style:style>
    <style:style style:name="T151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1239240" style:font-name-asian="Liberation Serif1" style:font-style-asian="normal" style:font-weight-asian="normal" style:font-name-complex="Liberation Serif1" style:font-style-complex="normal" style:font-weight-complex="normal"/>
    </style:style>
    <style:style style:name="T152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124eaee" style:font-name-asian="Liberation Serif1" style:font-style-asian="normal" style:font-weight-asian="normal" style:font-name-complex="Liberation Serif1" style:font-style-complex="normal" style:font-weight-complex="normal"/>
    </style:style>
    <style:style style:name="T153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fo:background-color="#fff200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154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a4bafd" fo:background-color="#fff200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155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16daf7d" fo:background-color="#fff200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156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bold" officeooo:rsid="00a4bafd" style:font-name-asian="Liberation Serif1" style:font-style-asian="normal" style:font-weight-asian="bold" style:font-name-complex="Liberation Serif1" style:font-style-complex="normal" style:font-weight-complex="bold"/>
    </style:style>
    <style:style style:name="T157" style:family="text">
      <style:text-properties fo:font-variant="normal" fo:text-transform="none" fo:color="#000000" style:font-name="Georgia" fo:letter-spacing="normal" fo:font-style="normal" fo:font-weight="bold" officeooo:rsid="00a4bafd" style:font-name-asian="Liberation Serif1" style:font-style-asian="normal" style:font-weight-asian="bold" style:font-name-complex="Liberation Serif1" style:font-style-complex="normal" style:font-weight-complex="bold"/>
    </style:style>
    <style:style style:name="T158" style:family="text">
      <style:text-properties fo:font-variant="normal" fo:text-transform="none" fo:color="#000000" style:font-name="Georgia" fo:letter-spacing="normal" fo:font-weight="normal" officeooo:rsid="00a46d0c" style:font-name-asian="Liberation Serif1" style:font-style-asian="normal" style:font-weight-asian="normal" style:font-name-complex="Liberation Serif1" style:font-style-complex="normal" style:font-weight-complex="normal"/>
    </style:style>
    <style:style style:name="T159" style:family="text">
      <style:text-properties fo:font-variant="normal" fo:text-transform="none" fo:color="#000000" style:font-name="Georgia" fo:letter-spacing="normal" fo:font-weight="normal" officeooo:rsid="00a57e52" style:font-name-asian="Liberation Serif1" style:font-style-asian="normal" style:font-weight-asian="normal" style:font-name-complex="Liberation Serif1" style:font-style-complex="normal" style:font-weight-complex="normal"/>
    </style:style>
    <style:style style:name="T160" style:family="text">
      <style:text-properties fo:font-variant="normal" fo:text-transform="none" fo:color="#000000" style:font-name="Georgia" fo:letter-spacing="normal" fo:font-weight="normal" style:font-name-asian="Liberation Serif1" style:font-weight-asian="normal" style:font-name-complex="Liberation Serif1" style:font-weight-complex="normal"/>
    </style:style>
    <style:style style:name="T161" style:family="text">
      <style:text-properties fo:font-variant="normal" fo:text-transform="none" fo:color="#000000" style:font-name="Georgia" fo:letter-spacing="normal" fo:font-weight="normal" officeooo:rsid="00bc473a" style:font-name-asian="Liberation Serif1" style:font-weight-asian="normal" style:font-name-complex="Liberation Serif1" style:font-weight-complex="normal"/>
    </style:style>
    <style:style style:name="T162" style:family="text">
      <style:text-properties fo:font-variant="normal" fo:text-transform="none" fo:color="#000000" style:font-name="Georgia" fo:letter-spacing="normal" fo:font-weight="normal" officeooo:rsid="00460211" style:font-name-asian="Liberation Serif1" style:font-weight-asian="normal" style:font-name-complex="Liberation Serif1" style:font-weight-complex="normal"/>
    </style:style>
    <style:style style:name="T163" style:family="text">
      <style:text-properties fo:font-variant="normal" fo:text-transform="none" fo:color="#000000" style:font-name="Georgia" fo:letter-spacing="normal" fo:font-weight="normal" officeooo:rsid="00db7a12" style:font-name-asian="Liberation Serif1" style:font-weight-asian="normal" style:font-name-complex="Liberation Serif1" style:font-weight-complex="normal"/>
    </style:style>
    <style:style style:name="T164" style:family="text">
      <style:text-properties fo:font-variant="normal" fo:text-transform="none" fo:color="#000000" style:font-name="Georgia" fo:letter-spacing="normal" fo:font-weight="normal" officeooo:rsid="00a46d0c" fo:background-color="#fff200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165" style:family="text">
      <style:text-properties fo:font-variant="normal" fo:text-transform="none" fo:color="#000000" style:font-name="Georgia" fo:letter-spacing="normal" style:text-underline-style="solid" style:text-underline-width="auto" style:text-underline-color="font-color" fo:font-weight="normal" officeooo:rsid="00a57e52" fo:background-color="#fff200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166" style:family="text">
      <style:text-properties fo:font-variant="normal" fo:text-transform="none" fo:color="#000000" style:font-name="Georgia" fo:font-size="10pt" fo:letter-spacing="normal" fo:font-style="normal" fo:font-weight="normal" officeooo:rsid="00f7e253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167" style:family="text">
      <style:text-properties fo:font-variant="normal" fo:text-transform="none" fo:color="#000000" style:font-name="Georgia" fo:font-size="10pt" fo:letter-spacing="normal" fo:font-style="normal" fo:font-weight="normal" officeooo:rsid="00f7e253" fo:background-color="#fff200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168" style:family="text">
      <style:text-properties fo:font-variant="normal" fo:text-transform="none" fo:color="#000000" style:font-name="Georgia" fo:font-size="10pt" fo:letter-spacing="normal" fo:font-style="normal" style:text-underline-style="solid" style:text-underline-width="auto" style:text-underline-color="font-color" fo:font-weight="normal" officeooo:rsid="00f7e253" fo:background-color="#fff200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169" style:family="text">
      <style:text-properties fo:font-variant="normal" fo:text-transform="none" fo:color="#000000" style:font-name="Georgia" fo:font-size="10pt" fo:letter-spacing="normal" fo:font-style="italic" fo:font-weight="normal" officeooo:rsid="00f7e253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T170" style:family="text">
      <style:text-properties fo:font-variant="normal" fo:text-transform="none" fo:color="#000000" style:font-name="Georgia" fo:font-size="10pt" fo:letter-spacing="normal" fo:font-style="italic" fo:font-weight="normal" style:font-size-asian="10pt" style:font-style-asian="italic" style:font-size-complex="10pt" style:font-style-complex="italic"/>
    </style:style>
    <style:style style:name="T171" style:family="text">
      <style:text-properties fo:font-variant="normal" fo:text-transform="none" fo:color="#000000" style:font-name="Georgia" fo:font-size="10pt" fo:letter-spacing="norma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2" style:family="text">
      <style:text-properties fo:font-variant="normal" fo:text-transform="none" fo:color="#000000" style:font-name="Georgia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173" style:family="text">
      <style:text-properties fo:font-variant="normal" fo:text-transform="none" fo:color="#000000" style:font-name="Open Sans Condensed" fo:font-size="14pt" fo:letter-spacing="normal" fo:font-style="normal" fo:font-weight="bold" officeooo:rsid="00460211" style:font-name-asian="Noto Sans CJK SC" style:font-size-asian="14.1000003814697pt" style:font-style-asian="normal" style:font-weight-asian="bold" style:font-name-complex="FreeSans" style:font-size-complex="14.1000003814697pt" style:font-style-complex="normal" style:font-weight-complex="normal"/>
    </style:style>
    <style:style style:name="T174" style:family="text">
      <style:text-properties fo:font-variant="normal" fo:text-transform="none" fo:color="#000000" style:font-name="Open Sans Condensed" fo:font-size="14pt" fo:letter-spacing="normal" fo:font-style="normal" style:text-underline-style="none" fo:font-weight="bold" officeooo:rsid="00460211" style:font-name-asian="Noto Sans CJK SC" style:font-size-asian="14.1000003814697pt" style:font-style-asian="normal" style:font-weight-asian="bold" style:font-name-complex="FreeSans" style:font-size-complex="14.1000003814697pt" style:font-style-complex="normal" style:font-weight-complex="normal"/>
    </style:style>
    <style:style style:name="T175" style:family="text">
      <style:text-properties fo:font-variant="normal" fo:text-transform="none" fo:color="#000000" style:font-name="Open Sans Condensed" fo:font-size="15pt" fo:letter-spacing="normal" fo:font-style="normal" style:text-underline-style="none" fo:font-weight="bold" officeooo:rsid="00460211" style:font-name-asian="Noto Sans CJK SC" style:font-size-asian="16.1000003814697pt" style:font-style-asian="normal" style:font-weight-asian="bold" style:font-name-complex="FreeSans" style:font-size-complex="16.1000003814697pt" style:font-style-complex="normal" style:font-weight-complex="normal"/>
    </style:style>
    <style:style style:name="T176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177" style:family="text">
      <style:text-properties fo:font-variant="normal" fo:text-transform="none" fo:color="#000000" fo:letter-spacing="normal" fo:font-style="normal" officeooo:rsid="00f33d51" style:font-style-asian="normal" style:font-style-complex="normal"/>
    </style:style>
    <style:style style:name="T178" style:family="text">
      <style:text-properties style:text-underline-style="solid" style:text-underline-width="auto" style:text-underline-color="font-color"/>
    </style:style>
    <style:style style:name="T17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0" style:family="text">
      <style:text-properties style:text-underline-style="solid" style:text-underline-width="auto" style:text-underline-color="font-color" fo:font-weight="bold" officeooo:rsid="0096b062" style:font-weight-asian="bold" style:font-weight-complex="bold"/>
    </style:style>
    <style:style style:name="T181" style:family="text">
      <style:text-properties style:text-underline-style="solid" style:text-underline-width="auto" style:text-underline-color="font-color" fo:font-weight="bold" officeooo:rsid="00a20ca4" style:font-weight-asian="bold" style:font-weight-complex="bold"/>
    </style:style>
    <style:style style:name="T182" style:family="text">
      <style:text-properties style:text-underline-style="solid" style:text-underline-width="auto" style:text-underline-color="font-color" fo:font-weight="bold" officeooo:rsid="00a9e483" style:font-weight-asian="bold" style:font-weight-complex="bold"/>
    </style:style>
    <style:style style:name="T183" style:family="text">
      <style:text-properties style:text-underline-style="solid" style:text-underline-width="auto" style:text-underline-color="font-color" fo:font-weight="bold" officeooo:rsid="016daf7d" style:font-weight-asian="bold" style:font-weight-complex="bold"/>
    </style:style>
    <style:style style:name="T184" style:family="text">
      <style:text-properties style:text-underline-style="solid" style:text-underline-width="auto" style:text-underline-color="font-color" fo:font-weight="bold" officeooo:rsid="00da4073" style:font-weight-asian="bold" style:font-weight-complex="bold"/>
    </style:style>
    <style:style style:name="T185" style:family="text">
      <style:text-properties style:text-underline-style="solid" style:text-underline-width="auto" style:text-underline-color="font-color" fo:font-weight="bold" officeooo:rsid="00cf95fc" style:font-weight-asian="bold" style:font-weight-complex="bold"/>
    </style:style>
    <style:style style:name="T186" style:family="text">
      <style:text-properties style:text-underline-style="solid" style:text-underline-width="auto" style:text-underline-color="font-color" fo:font-weight="bold" officeooo:rsid="00f33d51" style:font-weight-asian="bold" style:font-weight-complex="bold"/>
    </style:style>
    <style:style style:name="T187" style:family="text">
      <style:text-properties style:text-underline-style="solid" style:text-underline-width="auto" style:text-underline-color="font-color" fo:font-weight="bold" officeooo:rsid="00f932e9" style:font-weight-asian="bold" style:font-weight-complex="bold"/>
    </style:style>
    <style:style style:name="T188" style:family="text">
      <style:text-properties style:text-underline-style="solid" style:text-underline-width="auto" style:text-underline-color="font-color" fo:font-weight="bold" fo:background-color="#dddddd" loext:char-shading-value="0" style:font-weight-asian="bold" style:font-weight-complex="bold"/>
    </style:style>
    <style:style style:name="T189" style:family="text">
      <style:text-properties style:text-underline-style="solid" style:text-underline-width="auto" style:text-underline-color="font-color" officeooo:rsid="0098b03c" style:font-name-asian="Liberation Serif1" style:font-style-asian="normal" style:font-weight-asian="normal" style:font-name-complex="Liberation Serif1" style:font-style-complex="normal" style:font-weight-complex="normal"/>
    </style:style>
    <style:style style:name="T190" style:family="text">
      <style:text-properties style:text-underline-style="solid" style:text-underline-width="auto" style:text-underline-color="font-color" officeooo:rsid="00ad93b4" style:font-name-asian="Liberation Serif1" style:font-style-asian="normal" style:font-weight-asian="normal" style:font-name-complex="Liberation Serif1" style:font-style-complex="normal" style:font-weight-complex="normal"/>
    </style:style>
    <style:style style:name="T191" style:family="text">
      <style:text-properties style:text-underline-style="solid" style:text-underline-width="auto" style:text-underline-color="font-color" officeooo:rsid="00aceb4a"/>
    </style:style>
    <style:style style:name="T192" style:family="text">
      <style:text-properties style:text-underline-style="solid" style:text-underline-width="auto" style:text-underline-color="font-color" fo:background-color="#fff200" loext:char-shading-value="0"/>
    </style:style>
    <style:style style:name="T193" style:family="text">
      <style:text-properties style:text-underline-style="solid" style:text-underline-width="auto" style:text-underline-color="font-color" officeooo:rsid="00fe159a" fo:background-color="#fff200" loext:char-shading-value="0"/>
    </style:style>
    <style:style style:name="T194" style:family="text">
      <style:text-properties style:text-underline-style="solid" style:text-underline-width="auto" style:text-underline-color="font-color" officeooo:rsid="00a20ca4"/>
    </style:style>
    <style:style style:name="T195" style:family="text">
      <style:text-properties style:text-underline-style="solid" style:text-underline-width="auto" style:text-underline-color="font-color" officeooo:rsid="00fd0e14"/>
    </style:style>
    <style:style style:name="T196" style:family="text">
      <style:text-properties style:text-underline-style="solid" style:text-underline-width="auto" style:text-underline-color="font-color" officeooo:rsid="00ab6c56"/>
    </style:style>
    <style:style style:name="T197" style:family="text">
      <style:text-properties style:text-underline-style="solid" style:text-underline-width="auto" style:text-underline-color="font-color" officeooo:rsid="00d9190f"/>
    </style:style>
    <style:style style:name="T198" style:family="text">
      <style:text-properties style:text-underline-style="solid" style:text-underline-width="auto" style:text-underline-color="font-color" fo:background-color="#dddddd" loext:char-shading-value="0"/>
    </style:style>
    <style:style style:name="T199" style:family="text">
      <style:text-properties style:text-underline-style="solid" style:text-underline-width="auto" style:text-underline-color="font-color" officeooo:rsid="0102611b"/>
    </style:style>
    <style:style style:name="T200" style:family="text">
      <style:text-properties style:text-underline-style="solid" style:text-underline-width="auto" style:text-underline-color="font-color" officeooo:rsid="00cf95fc"/>
    </style:style>
    <style:style style:name="T201" style:family="text">
      <style:text-properties fo:font-style="italic" style:font-style-asian="italic" style:font-style-complex="italic"/>
    </style:style>
    <style:style style:name="T202" style:family="text">
      <style:text-properties fo:font-style="italic" officeooo:rsid="00a20ca4" style:font-style-asian="italic" style:font-style-complex="italic"/>
    </style:style>
    <style:style style:name="T203" style:family="text">
      <style:text-properties fo:font-style="italic" officeooo:rsid="00aceb4a" style:font-style-asian="italic" style:font-style-complex="italic"/>
    </style:style>
    <style:style style:name="T204" style:family="text">
      <style:text-properties fo:font-style="italic" officeooo:rsid="00b72900" style:font-style-asian="italic" style:font-style-complex="italic"/>
    </style:style>
    <style:style style:name="T205" style:family="text">
      <style:text-properties fo:font-style="italic" officeooo:rsid="0101e18e" style:font-style-asian="italic" style:font-style-complex="italic"/>
    </style:style>
    <style:style style:name="T20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7" style:family="text">
      <style:text-properties fo:font-style="italic" fo:font-weight="bold" officeooo:rsid="00aceb4a" style:font-style-asian="italic" style:font-weight-asian="bold" style:font-style-complex="italic" style:font-weight-complex="bold"/>
    </style:style>
    <style:style style:name="T208" style:family="text">
      <style:text-properties fo:font-style="italic" fo:font-weight="bold" officeooo:rsid="016a1bf8" style:font-style-asian="italic" style:font-weight-asian="bold" style:font-style-complex="italic" style:font-weight-complex="bold"/>
    </style:style>
    <style:style style:name="T209" style:family="text">
      <style:text-properties fo:font-style="italic" fo:font-weight="bold" officeooo:rsid="00b72900" style:font-style-asian="italic" style:font-weight-asian="bold" style:font-style-complex="italic" style:font-weight-complex="bold"/>
    </style:style>
    <style:style style:name="T210" style:family="text">
      <style:text-properties fo:font-style="italic" fo:font-weight="bold" officeooo:rsid="00f0d45c" style:font-style-asian="italic" style:font-weight-asian="bold" style:font-style-complex="italic" style:font-weight-complex="bold"/>
    </style:style>
    <style:style style:name="T211" style:family="text">
      <style:text-properties fo:font-style="italic" fo:font-weight="bold" officeooo:rsid="0101e18e" style:font-style-asian="italic" style:font-weight-asian="bold" style:font-style-complex="italic" style:font-weight-complex="bold"/>
    </style:style>
    <style:style style:name="T212" style:family="text">
      <style:text-properties fo:font-style="italic" fo:font-weight="bold" officeooo:rsid="0098b03c" style:font-name-asian="Liberation Serif1" style:font-style-asian="italic" style:font-weight-asian="bold" style:font-name-complex="Liberation Serif1" style:font-style-complex="italic" style:font-weight-complex="bold"/>
    </style:style>
    <style:style style:name="T213" style:family="text">
      <style:text-properties fo:font-style="italic" officeooo:rsid="0098b03c" style:font-name-asian="Liberation Serif1" style:font-style-asian="italic" style:font-weight-asian="normal" style:font-name-complex="Liberation Serif1" style:font-style-complex="italic" style:font-weight-complex="normal"/>
    </style:style>
    <style:style style:name="T214" style:family="text">
      <style:text-properties fo:font-style="italic" officeooo:rsid="00aceb4a" style:font-name-asian="Liberation Serif1" style:font-style-asian="italic" style:font-weight-asian="normal" style:font-name-complex="Liberation Serif1" style:font-style-complex="italic" style:font-weight-complex="normal"/>
    </style:style>
    <style:style style:name="T2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6" style:family="text">
      <style:text-properties fo:font-style="italic" style:text-underline-style="solid" style:text-underline-width="auto" style:text-underline-color="font-color" fo:font-weight="bold" officeooo:rsid="00a20ca4" style:font-style-asian="italic" style:font-weight-asian="bold" style:font-style-complex="italic" style:font-weight-complex="bold"/>
    </style:style>
    <style:style style:name="T217" style:family="text">
      <style:text-properties fo:font-style="italic" style:text-underline-style="solid" style:text-underline-width="auto" style:text-underline-color="font-color" fo:font-weight="bold" officeooo:rsid="00aa3d7e" style:font-style-asian="italic" style:font-weight-asian="bold" style:font-style-complex="italic" style:font-weight-complex="bold"/>
    </style:style>
    <style:style style:name="T218" style:family="text">
      <style:text-properties fo:font-style="italic" style:text-underline-style="solid" style:text-underline-width="auto" style:text-underline-color="font-color" fo:font-weight="bold" officeooo:rsid="016a1bf8" style:font-style-asian="italic" style:font-weight-asian="bold" style:font-style-complex="italic" style:font-weight-complex="bold"/>
    </style:style>
    <style:style style:name="T21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20" style:family="text">
      <style:text-properties fo:font-style="italic" style:text-underline-style="none" fo:font-weight="bold" officeooo:rsid="00a9e483" style:font-style-asian="italic" style:font-weight-asian="bold" style:font-style-complex="italic" style:font-weight-complex="bold"/>
    </style:style>
    <style:style style:name="T221" style:family="text">
      <style:text-properties fo:font-style="italic" style:text-underline-style="none" fo:font-weight="bold" officeooo:rsid="00aa3d7e" style:font-style-asian="italic" style:font-weight-asian="bold" style:font-style-complex="italic" style:font-weight-complex="bold"/>
    </style:style>
    <style:style style:name="T222" style:family="text">
      <style:text-properties style:text-underline-style="none"/>
    </style:style>
    <style:style style:name="T223" style:family="text">
      <style:text-properties style:text-underline-style="none" officeooo:rsid="00a20ca4"/>
    </style:style>
    <style:style style:name="T224" style:family="text">
      <style:text-properties style:text-underline-style="none" fo:font-weight="bold" style:font-weight-asian="bold" style:font-weight-complex="bold"/>
    </style:style>
    <style:style style:name="T225" style:family="text">
      <style:text-properties style:text-underline-style="none" fo:font-weight="bold" officeooo:rsid="01573aae" style:font-weight-asian="bold" style:font-weight-complex="bold"/>
    </style:style>
    <style:style style:name="T226" style:family="text">
      <style:text-properties style:text-underline-style="none" fo:font-weight="bold" officeooo:rsid="00a9e483" style:font-weight-asian="bold" style:font-weight-complex="bold"/>
    </style:style>
    <style:style style:name="T227" style:family="text">
      <style:text-properties style:text-underline-style="none" fo:font-weight="bold" officeooo:rsid="00aa3d7e" style:font-weight-asian="bold" style:font-weight-complex="bold"/>
    </style:style>
    <style:style style:name="T228" style:family="text">
      <style:text-properties style:text-underline-style="none" fo:font-weight="bold" officeooo:rsid="00a20ca4" style:font-weight-asian="bold" style:font-weight-complex="bold"/>
    </style:style>
    <style:style style:name="T229" style:family="text">
      <style:text-properties style:text-underline-style="none" fo:font-weight="bold" officeooo:rsid="00ac3513" style:font-weight-asian="bold" style:font-weight-complex="bold"/>
    </style:style>
    <style:style style:name="T230" style:family="text">
      <style:text-properties style:text-underline-style="none" fo:font-weight="bold" officeooo:rsid="00ce8701" style:font-weight-asian="bold" style:font-weight-complex="bold"/>
    </style:style>
    <style:style style:name="T231" style:family="text">
      <style:text-properties style:text-underline-style="none" fo:font-weight="bold" officeooo:rsid="00f35503" style:font-weight-asian="bold" style:font-weight-complex="bold"/>
    </style:style>
    <style:style style:name="T232" style:family="text">
      <style:text-properties style:text-underline-style="none" officeooo:rsid="01573aae"/>
    </style:style>
    <style:style style:name="T233" style:family="text">
      <style:text-properties style:text-underline-style="none" officeooo:rsid="00fd0e14"/>
    </style:style>
    <style:style style:name="T234" style:family="text">
      <style:text-properties style:text-underline-style="none" officeooo:rsid="016de36e"/>
    </style:style>
    <style:style style:name="T235" style:family="text">
      <style:text-properties style:text-underline-style="none" officeooo:rsid="00fd608f"/>
    </style:style>
    <style:style style:name="T236" style:family="text">
      <style:text-properties style:text-underline-style="none" officeooo:rsid="00fe159a"/>
    </style:style>
    <style:style style:name="T237" style:family="text">
      <style:text-properties style:text-underline-style="none" officeooo:rsid="00a9e483"/>
    </style:style>
    <style:style style:name="T238" style:family="text">
      <style:text-properties style:text-underline-style="none" officeooo:rsid="00aa3d7e"/>
    </style:style>
    <style:style style:name="T239" style:family="text">
      <style:text-properties style:text-underline-style="none" officeooo:rsid="00ac3513"/>
    </style:style>
    <style:style style:name="T240" style:family="text">
      <style:text-properties style:text-underline-style="none" officeooo:rsid="00bc9a33"/>
    </style:style>
    <style:style style:name="T241" style:family="text">
      <style:text-properties style:text-underline-style="none" officeooo:rsid="00ce8701"/>
    </style:style>
    <style:style style:name="T242" style:family="text">
      <style:text-properties style:text-underline-style="none" officeooo:rsid="00d9190f"/>
    </style:style>
    <style:style style:name="T243" style:family="text">
      <style:text-properties style:text-underline-style="none" officeooo:rsid="00b20f60"/>
    </style:style>
    <style:style style:name="T244" style:family="text">
      <style:text-properties style:text-underline-style="none" officeooo:rsid="00e9bb34"/>
    </style:style>
    <style:style style:name="T245" style:family="text">
      <style:text-properties style:text-underline-style="none" officeooo:rsid="00f35503"/>
    </style:style>
    <style:style style:name="T246" style:family="text">
      <style:text-properties style:text-underline-style="none" officeooo:rsid="00f43583"/>
    </style:style>
    <style:style style:name="T247" style:family="text">
      <style:text-properties style:font-name-asian="Liberation Serif1" style:font-style-asian="normal" style:font-weight-asian="normal" style:font-name-complex="Liberation Serif1" style:font-style-complex="normal" style:font-weight-complex="normal"/>
    </style:style>
    <style:style style:name="T248" style:family="text">
      <style:text-properties officeooo:rsid="0098b03c" style:font-name-asian="Liberation Serif1" style:font-style-asian="normal" style:font-weight-asian="normal" style:font-name-complex="Liberation Serif1" style:font-style-complex="normal" style:font-weight-complex="normal"/>
    </style:style>
    <style:style style:name="T249" style:family="text">
      <style:text-properties officeooo:rsid="00ad93b4" style:font-name-asian="Liberation Serif1" style:font-style-asian="normal" style:font-weight-asian="normal" style:font-name-complex="Liberation Serif1" style:font-style-complex="normal" style:font-weight-complex="normal"/>
    </style:style>
    <style:style style:name="T250" style:family="text">
      <style:text-properties officeooo:rsid="00b72900" style:font-name-asian="Liberation Serif1" style:font-weight-asian="normal" style:font-name-complex="Liberation Serif1" style:font-weight-complex="normal"/>
    </style:style>
    <style:style style:name="T251" style:family="text">
      <style:text-properties officeooo:rsid="00b20f60" style:font-name-asian="Liberation Serif1" style:font-name-complex="Liberation Serif1"/>
    </style:style>
    <style:style style:name="T252" style:family="text">
      <style:text-properties officeooo:rsid="00d92374" style:font-name-asian="Liberation Serif1" style:font-name-complex="Liberation Serif1"/>
    </style:style>
    <style:style style:name="T25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54" style:family="text">
      <style:text-properties fo:font-style="normal" style:text-underline-style="solid" style:text-underline-width="auto" style:text-underline-color="font-color" officeooo:rsid="00b72900" style:font-name-asian="Liberation Serif1" style:font-style-asian="normal" style:font-weight-asian="normal" style:font-name-complex="Liberation Serif1" style:font-style-complex="normal" style:font-weight-complex="normal"/>
    </style:style>
    <style:style style:name="T255" style:family="text">
      <style:text-properties fo:font-style="normal" style:text-underline-style="solid" style:text-underline-width="auto" style:text-underline-color="font-color" fo:background-color="#fff200" loext:char-shading-value="0" style:font-style-asian="normal" style:font-style-complex="normal"/>
    </style:style>
    <style:style style:name="T256" style:family="text">
      <style:text-properties fo:font-style="normal" style:font-style-asian="normal" style:font-style-complex="normal"/>
    </style:style>
    <style:style style:name="T257" style:family="text">
      <style:text-properties fo:font-style="normal" officeooo:rsid="00b72900" style:font-name-asian="Liberation Serif1" style:font-style-asian="normal" style:font-weight-asian="normal" style:font-name-complex="Liberation Serif1" style:font-style-complex="normal" style:font-weight-complex="normal"/>
    </style:style>
    <style:style style:name="T258" style:family="text">
      <style:text-properties fo:font-style="normal" fo:background-color="#fff200" loext:char-shading-value="0" style:font-style-asian="normal" style:font-style-complex="normal"/>
    </style:style>
    <style:style style:name="T259" style:family="text">
      <style:text-properties officeooo:rsid="00fe159a"/>
    </style:style>
    <style:style style:name="T260" style:family="text">
      <style:text-properties style:font-name="Open Sans Condensed" fo:font-size="14pt" fo:font-weight="bold" officeooo:rsid="00460211" style:font-name-asian="Noto Sans CJK SC" style:font-size-asian="14.1000003814697pt" style:font-weight-asian="bold" style:font-name-complex="FreeSans" style:font-size-complex="14.1000003814697pt" style:font-weight-complex="normal"/>
    </style:style>
    <style:style style:name="T261" style:family="text">
      <style:text-properties style:font-name="Open Sans Condensed" fo:font-size="15pt" style:text-underline-style="solid" style:text-underline-width="bold" style:text-underline-color="font-color" fo:font-weight="bold" officeooo:rsid="00460211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262" style:family="text">
      <style:text-properties style:font-name="Open Sans Condensed" fo:font-size="15pt" style:text-underline-style="solid" style:text-underline-width="bold" style:text-underline-color="font-color" fo:font-weight="bold" officeooo:rsid="015c9d3d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263" style:family="text">
      <style:text-properties style:font-name="Open Sans Condensed" fo:font-size="15pt" style:text-underline-style="none" fo:font-weight="bold" officeooo:rsid="00460211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264" style:family="text">
      <style:text-properties style:font-name="Open Sans Condensed" fo:font-size="15pt" style:text-underline-style="none" fo:font-weight="bold" officeooo:rsid="015c9d3d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265" style:family="text">
      <style:text-properties style:font-name="Open Sans Condensed" fo:font-size="15pt" style:text-underline-style="none" fo:font-weight="bold" officeooo:rsid="00d532c6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266" style:family="text">
      <style:text-properties style:font-name="Open Sans Condensed" fo:font-weight="bold" officeooo:rsid="00b89fea" style:font-name-asian="Noto Sans CJK SC" style:font-weight-asian="bold" style:font-name-complex="FreeSans" style:font-weight-complex="normal"/>
    </style:style>
    <style:style style:name="T267" style:family="text">
      <style:text-properties style:font-name="Open Sans Condensed" fo:font-weight="bold" officeooo:rsid="01621b49" style:font-name-asian="Noto Sans CJK SC" style:font-weight-asian="bold" style:font-name-complex="FreeSans" style:font-weight-complex="normal"/>
    </style:style>
    <style:style style:name="T268" style:family="text">
      <style:text-properties officeooo:rsid="0095f171"/>
    </style:style>
    <style:style style:name="T269" style:family="text">
      <style:text-properties officeooo:rsid="0096b062"/>
    </style:style>
    <style:style style:name="T270" style:family="text">
      <style:text-properties officeooo:rsid="0104dbf8"/>
    </style:style>
    <style:style style:name="T271" style:family="text">
      <style:text-properties officeooo:rsid="009a7376"/>
    </style:style>
    <style:style style:name="T272" style:family="text">
      <style:text-properties officeooo:rsid="00ff3cab"/>
    </style:style>
    <style:style style:name="T273" style:family="text">
      <style:text-properties officeooo:rsid="00ff9b32"/>
    </style:style>
    <style:style style:name="T274" style:family="text">
      <style:text-properties officeooo:rsid="0102611b"/>
    </style:style>
    <style:style style:name="T275" style:family="text">
      <style:text-properties officeooo:rsid="0101e18e"/>
    </style:style>
    <style:style style:name="T276" style:family="text">
      <style:text-properties officeooo:rsid="0100d858"/>
    </style:style>
    <style:style style:name="T277" style:family="text">
      <style:text-properties officeooo:rsid="009c4616"/>
    </style:style>
    <style:style style:name="T278" style:family="text">
      <style:text-properties officeooo:rsid="01557cdf"/>
    </style:style>
    <style:style style:name="T279" style:family="text">
      <style:text-properties officeooo:rsid="00a08b6a"/>
    </style:style>
    <style:style style:name="T280" style:family="text">
      <style:text-properties officeooo:rsid="00a20ca4"/>
    </style:style>
    <style:style style:name="T281" style:family="text">
      <style:text-properties style:text-line-through-style="solid" style:text-line-through-type="single"/>
    </style:style>
    <style:style style:name="T282" style:family="text">
      <style:text-properties style:text-line-through-style="solid" style:text-line-through-type="single" style:text-underline-style="none"/>
    </style:style>
    <style:style style:name="T283" style:family="text">
      <style:text-properties officeooo:rsid="010ed022"/>
    </style:style>
    <style:style style:name="T284" style:family="text">
      <style:text-properties officeooo:rsid="00a57e52"/>
    </style:style>
    <style:style style:name="T285" style:family="text">
      <style:text-properties officeooo:rsid="00a999e6"/>
    </style:style>
    <style:style style:name="T286" style:family="text">
      <style:text-properties officeooo:rsid="00a80ea0"/>
    </style:style>
    <style:style style:name="T287" style:family="text">
      <style:text-properties officeooo:rsid="015a5855"/>
    </style:style>
    <style:style style:name="T288" style:family="text">
      <style:text-properties officeooo:rsid="00a71aa6"/>
    </style:style>
    <style:style style:name="T289" style:family="text">
      <style:text-properties officeooo:rsid="00fad3df"/>
    </style:style>
    <style:style style:name="T290" style:family="text">
      <style:text-properties officeooo:rsid="00fbcca6"/>
    </style:style>
    <style:style style:name="T291" style:family="text">
      <style:text-properties officeooo:rsid="015d9ca7"/>
    </style:style>
    <style:style style:name="T292" style:family="text">
      <style:text-properties officeooo:rsid="00aceb4a"/>
    </style:style>
    <style:style style:name="T293" style:family="text">
      <style:text-properties officeooo:rsid="00ade4f9"/>
    </style:style>
    <style:style style:name="T294" style:family="text">
      <style:text-properties officeooo:rsid="01621b49"/>
    </style:style>
    <style:style style:name="T295" style:family="text">
      <style:text-properties officeooo:rsid="016ea755"/>
    </style:style>
    <style:style style:name="T296" style:family="text">
      <style:text-properties officeooo:rsid="01135ebc"/>
    </style:style>
    <style:style style:name="T297" style:family="text">
      <style:text-properties officeooo:rsid="01653f55"/>
    </style:style>
    <style:style style:name="T298" style:family="text">
      <style:text-properties officeooo:rsid="016709c6"/>
    </style:style>
    <style:style style:name="T299" style:family="text">
      <style:text-properties officeooo:rsid="012175b2"/>
    </style:style>
    <style:style style:name="T300" style:family="text">
      <style:text-properties officeooo:rsid="01168c1f"/>
    </style:style>
    <style:style style:name="T301" style:family="text">
      <style:text-properties officeooo:rsid="011e4da3"/>
    </style:style>
    <style:style style:name="T302" style:family="text">
      <style:text-properties officeooo:rsid="00b3e379"/>
    </style:style>
    <style:style style:name="T303" style:family="text">
      <style:text-properties officeooo:rsid="01149762"/>
    </style:style>
    <style:style style:name="T304" style:family="text">
      <style:text-properties officeooo:rsid="016a1bf8"/>
    </style:style>
    <style:style style:name="T305" style:family="text">
      <style:text-properties officeooo:rsid="0122d12a"/>
    </style:style>
    <style:style style:name="T306" style:family="text">
      <style:text-properties officeooo:rsid="016daf7d"/>
    </style:style>
    <style:style style:name="T307" style:family="text">
      <style:text-properties officeooo:rsid="00b72900"/>
    </style:style>
    <style:style style:name="T308" style:family="text">
      <style:text-properties officeooo:rsid="0127b871"/>
    </style:style>
    <style:style style:name="T309" style:family="text">
      <style:text-properties officeooo:rsid="011a4b0a"/>
    </style:style>
    <style:style style:name="T310" style:family="text">
      <style:text-properties officeooo:rsid="012451c6"/>
    </style:style>
    <style:style style:name="T311" style:family="text">
      <style:text-properties officeooo:rsid="0124eaee"/>
    </style:style>
    <style:style style:name="T312" style:family="text">
      <style:text-properties officeooo:rsid="01269ace"/>
    </style:style>
    <style:style style:name="T313" style:family="text">
      <style:text-properties officeooo:rsid="009c3a81"/>
    </style:style>
    <style:style style:name="T314" style:family="text">
      <style:text-properties officeooo:rsid="00a046be"/>
    </style:style>
    <style:style style:name="T315" style:family="text">
      <style:text-properties officeooo:rsid="00a15798"/>
    </style:style>
    <style:style style:name="T316" style:family="text">
      <style:text-properties officeooo:rsid="00a3f9bb"/>
    </style:style>
    <style:style style:name="T317" style:family="text">
      <style:text-properties officeooo:rsid="0091de4e"/>
    </style:style>
    <style:style style:name="T318" style:family="text">
      <style:text-properties officeooo:rsid="00a42b3f"/>
    </style:style>
    <style:style style:name="T319" style:family="text">
      <style:text-properties officeooo:rsid="00a4bafd"/>
    </style:style>
    <style:style style:name="T320" style:family="text">
      <style:text-properties officeooo:rsid="00a6d68e"/>
    </style:style>
    <style:style style:name="T321" style:family="text">
      <style:text-properties officeooo:rsid="00a80499"/>
    </style:style>
    <style:style style:name="T322" style:family="text">
      <style:text-properties officeooo:rsid="00a9d57b"/>
    </style:style>
    <style:style style:name="T323" style:family="text">
      <style:text-properties fo:background-color="#dddddd" loext:char-shading-value="0"/>
    </style:style>
    <style:style style:name="T324" style:family="text">
      <style:text-properties officeooo:rsid="00bc9a33" fo:background-color="#dddddd" loext:char-shading-value="0"/>
    </style:style>
    <style:style style:name="T325" style:family="text">
      <style:text-properties officeooo:rsid="00b2e3bb"/>
    </style:style>
    <style:style style:name="T326" style:family="text">
      <style:text-properties officeooo:rsid="00b5bca1"/>
    </style:style>
    <style:style style:name="T327" style:family="text">
      <style:text-properties officeooo:rsid="00b89fea"/>
    </style:style>
    <style:style style:name="T328" style:family="text">
      <style:text-properties officeooo:rsid="00b9cc1a"/>
    </style:style>
    <style:style style:name="T329" style:family="text">
      <style:text-properties officeooo:rsid="00ba9f39"/>
    </style:style>
    <style:style style:name="T330" style:family="text">
      <style:text-properties officeooo:rsid="00bc9a33"/>
    </style:style>
    <style:style style:name="T331" style:family="text">
      <style:text-properties style:text-underline-style="solid" style:text-underline-width="bold" style:text-underline-color="font-color"/>
    </style:style>
    <style:style style:name="T332" style:family="text">
      <style:text-properties fo:font-size="14pt" style:text-underline-style="none" officeooo:rsid="00e68218" style:font-size-asian="14.1000003814697pt" style:font-size-complex="14.1000003814697pt"/>
    </style:style>
    <style:style style:name="T333" style:family="text">
      <style:text-properties fo:background-color="#fff200" loext:char-shading-value="0"/>
    </style:style>
    <style:style style:name="T334" style:family="text">
      <style:text-properties officeooo:rsid="00c4879b"/>
    </style:style>
    <style:style style:name="T335" style:family="text">
      <style:text-properties officeooo:rsid="00c53bde"/>
    </style:style>
    <style:style style:name="T336" style:family="text">
      <style:text-properties officeooo:rsid="00c5eb1d"/>
    </style:style>
    <style:style style:name="T337" style:family="text">
      <style:text-properties officeooo:rsid="00c7d876"/>
    </style:style>
    <style:style style:name="T338" style:family="text">
      <style:text-properties officeooo:rsid="00c853c5"/>
    </style:style>
    <style:style style:name="T339" style:family="text">
      <style:text-properties officeooo:rsid="00ca34d8"/>
    </style:style>
    <style:style style:name="T340" style:family="text">
      <style:text-properties officeooo:rsid="00cd2f6c"/>
    </style:style>
    <style:style style:name="T341" style:family="text">
      <style:text-properties officeooo:rsid="00cd3dde"/>
    </style:style>
    <style:style style:name="T342" style:family="text">
      <style:text-properties officeooo:rsid="00cd8b49"/>
    </style:style>
    <style:style style:name="T343" style:family="text">
      <style:text-properties officeooo:rsid="00ce60ea"/>
    </style:style>
    <style:style style:name="T344" style:family="text">
      <style:text-properties officeooo:rsid="00cf95fc"/>
    </style:style>
    <style:style style:name="T345" style:family="text">
      <style:text-properties officeooo:rsid="00d183b3"/>
    </style:style>
    <style:style style:name="T346" style:family="text">
      <style:text-properties style:font-name="Georgia" fo:font-style="italic" style:font-style-asian="italic" style:font-style-complex="italic"/>
    </style:style>
    <style:style style:name="T347" style:family="text"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T348" style:family="text">
      <style:text-properties officeooo:rsid="00f932e9"/>
    </style:style>
    <style:style style:name="T349" style:family="text">
      <style:text-properties officeooo:rsid="00d6d7c9"/>
    </style:style>
    <style:style style:name="T350" style:family="text">
      <style:text-properties officeooo:rsid="00ab6c56"/>
    </style:style>
    <style:style style:name="T351" style:family="text">
      <style:text-properties officeooo:rsid="00d7c55d"/>
    </style:style>
    <style:style style:name="T352" style:family="text">
      <style:text-properties officeooo:rsid="00d8d52d"/>
    </style:style>
    <style:style style:name="T353" style:family="text">
      <style:text-properties officeooo:rsid="00d9190f"/>
    </style:style>
    <style:style style:name="T354" style:family="text">
      <style:text-properties fo:font-size="13pt" officeooo:rsid="015d9ca7" style:font-size-asian="13pt" style:font-size-complex="13pt"/>
    </style:style>
    <style:style style:name="T355" style:family="text">
      <style:text-properties officeooo:rsid="00d92374"/>
    </style:style>
    <style:style style:name="T356" style:family="text">
      <style:text-properties officeooo:rsid="00b20f60"/>
    </style:style>
    <style:style style:name="T357" style:family="text">
      <style:text-properties officeooo:rsid="00da4073"/>
    </style:style>
    <style:style style:name="T358" style:family="text">
      <style:text-properties officeooo:rsid="00db7a12"/>
    </style:style>
    <style:style style:name="T359" style:family="text">
      <style:text-properties fo:text-transform="uppercase" style:font-name="Open Sans Condensed" fo:font-size="16pt" style:text-underline-style="solid" style:text-underline-width="bold" style:text-underline-color="font-color" fo:font-weight="bold" officeooo:rsid="009c3a81" style:font-name-asian="Noto Sans CJK SC" style:font-size-asian="18.2000007629395pt" style:font-weight-asian="bold" style:font-name-complex="FreeSans" style:font-size-complex="18.2000007629395pt" style:font-weight-complex="normal"/>
    </style:style>
    <style:style style:name="T360" style:family="text">
      <style:text-properties fo:text-transform="uppercase" style:font-name="Open Sans Condensed" fo:font-size="16pt" style:text-underline-style="solid" style:text-underline-width="bold" style:text-underline-color="font-color" fo:font-weight="bold" officeooo:rsid="00e720bc" style:font-name-asian="Noto Sans CJK SC" style:font-size-asian="18.2000007629395pt" style:font-weight-asian="bold" style:font-name-complex="FreeSans" style:font-size-complex="18.2000007629395pt" style:font-weight-complex="normal"/>
    </style:style>
    <style:style style:name="T361" style:family="text">
      <style:text-properties officeooo:rsid="00dd35c7"/>
    </style:style>
    <style:style style:name="T362" style:family="text">
      <style:text-properties officeooo:rsid="00e03e7c"/>
    </style:style>
    <style:style style:name="T363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364" style:family="text">
      <style:text-properties officeooo:rsid="00e1fd75"/>
    </style:style>
    <style:style style:name="T365" style:family="text">
      <style:text-properties officeooo:rsid="00e2adcc"/>
    </style:style>
    <style:style style:name="T366" style:family="text">
      <style:text-properties officeooo:rsid="00e3576c"/>
    </style:style>
    <style:style style:name="T367" style:family="text">
      <style:text-properties officeooo:rsid="00f33d51"/>
    </style:style>
    <style:style style:name="T368" style:family="text">
      <style:text-properties fo:font-size="16pt" style:text-underline-style="none" style:font-size-asian="16pt" style:font-size-complex="16pt"/>
    </style:style>
    <style:style style:name="T369" style:family="text">
      <style:text-properties fo:font-size="16pt" style:text-underline-style="none" officeooo:rsid="00db7a12" style:font-size-asian="16pt" style:font-size-complex="16pt"/>
    </style:style>
    <style:style style:name="T370" style:family="text">
      <style:text-properties officeooo:rsid="00f35503"/>
    </style:style>
    <style:style style:name="T371" style:family="text">
      <style:text-properties officeooo:rsid="00f43583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RTALOMJEGYZÉK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RTALOMJEGYZÉK</text:p>
          </text:index-title>
          <text:p text:style-name="P282"><text:a xlink:type="simple" xlink:href="#__RefHeading___Toc7536_593718896" text:style-name="Index_20_Link" text:visited-style-name="Index_20_Link">⊗ <text:s/>Bevezetés<text:tab/>3</text:a></text:p>
          <text:p text:style-name="P282"><text:a xlink:type="simple" xlink:href="#__RefHeading___Toc222_4141445235" text:style-name="Index_20_Link" text:visited-style-name="Index_20_Link">⊗ <text:s/>Az ihletés 3 nagy csatornája/ formái<text:tab/>3</text:a></text:p>
          <text:p text:style-name="P281"><text:a xlink:type="simple" xlink:href="#__RefHeading___Toc224_4141445235" text:style-name="Index_20_Link" text:visited-style-name="Index_20_Link">✽ <text:s/>Álom<text:tab/>3</text:a></text:p>
          <text:p text:style-name="P283"><text:a xlink:type="simple" xlink:href="#__RefHeading___Toc226_4141445235" text:style-name="Index_20_Link" text:visited-style-name="Index_20_Link"><text:s text:c="6"/>✿ Hétköznapi álmok - </text:a><text:a xlink:type="simple" xlink:href="#__RefHeading___Toc226_4141445235" text:style-name="Index_20_Link" text:visited-style-name="Index_20_Link"><text:span text:style-name="T256">(</text:span></text:a><text:a xlink:type="simple" xlink:href="#__RefHeading___Toc226_4141445235" text:style-name="Index_20_Link" text:visited-style-name="Index_20_Link"><text:span text:style-name="T256">Préd 5, 3.7</text:span></text:a><text:a xlink:type="simple" xlink:href="#__RefHeading___Toc226_4141445235" text:style-name="Index_20_Link" text:visited-style-name="Index_20_Link"><text:span text:style-name="T256">)</text:span></text:a><text:a xlink:type="simple" xlink:href="#__RefHeading___Toc226_4141445235" text:style-name="Index_20_Link" text:visited-style-name="Index_20_Link"><text:tab/>4</text:a></text:p>
          <text:p text:style-name="P283"><text:a xlink:type="simple" xlink:href="#__RefHeading___Toc84385_1764348628" text:style-name="Index_20_Link" text:visited-style-name="Index_20_Link"><text:s text:c="6"/>✿ Féltő álmok (aggódás) - </text:a><text:a xlink:type="simple" xlink:href="#__RefHeading___Toc84385_1764348628" text:style-name="Index_20_Link" text:visited-style-name="Index_20_Link"><text:span text:style-name="T256">(Ének 3; </text:span></text:a><text:a xlink:type="simple" xlink:href="#__RefHeading___Toc84385_1764348628" text:style-name="Index_20_Link" text:visited-style-name="Index_20_Link"><text:span text:style-name="T256">5</text:span></text:a><text:a xlink:type="simple" xlink:href="#__RefHeading___Toc84385_1764348628" text:style-name="Index_20_Link" text:visited-style-name="Index_20_Link"><text:span text:style-name="T256"> fej.)</text:span></text:a><text:a xlink:type="simple" xlink:href="#__RefHeading___Toc84385_1764348628" text:style-name="Index_20_Link" text:visited-style-name="Index_20_Link"><text:tab/>4</text:a></text:p>
          <text:p text:style-name="P283"><text:a xlink:type="simple" xlink:href="#__RefHeading___Toc626_87038360" text:style-name="Index_20_Link" text:visited-style-name="Index_20_Link"><text:s text:c="6"/>✿ Intő álmok (Isten cselekvésének színtere) - </text:a><text:a xlink:type="simple" xlink:href="#__RefHeading___Toc626_87038360" text:style-name="Index_20_Link" text:visited-style-name="Index_20_Link"><text:span text:style-name="T256">(Jób 33, 14-15.18)</text:span></text:a><text:a xlink:type="simple" xlink:href="#__RefHeading___Toc626_87038360" text:style-name="Index_20_Link" text:visited-style-name="Index_20_Link"><text:tab/>4</text:a></text:p>
          <text:p text:style-name="P283"><text:a xlink:type="simple" xlink:href="#__RefHeading___Toc661_87038360" text:style-name="Index_20_Link" text:visited-style-name="Index_20_Link"><text:s text:c="6"/>✿ Prófétikus álmok (a kinyilatkoztatás részei) - (4Móz 12, 6)<text:tab/>5</text:a></text:p>
          <text:p text:style-name="P284"><text:a xlink:type="simple" xlink:href="#__RefHeading___Toc21152_4288509147" text:style-name="Index_20_Link" text:visited-style-name="Index_20_Link"><text:s text:c="11"/>☼ Azonosság a közönséges álmokkal<text:tab/>5</text:a></text:p>
          <text:p text:style-name="P284"><text:a xlink:type="simple" xlink:href="#__RefHeading___Toc21154_4288509147" text:style-name="Index_20_Link" text:visited-style-name="Index_20_Link"><text:s text:c="11"/>☼ Különbség a közönséges álmokkal<text:tab/>5</text:a></text:p>
          <text:p text:style-name="P284"><text:a xlink:type="simple" xlink:href="#__RefHeading___Toc84387_1764348628" text:style-name="Index_20_Link" text:visited-style-name="Index_20_Link"><text:s text:c="11"/>☼ Különbség az intő álmokkal<text:tab/>5</text:a></text:p>
          <text:p text:style-name="P284"><text:a xlink:type="simple" xlink:href="#__RefHeading___Toc21156_4288509147" text:style-name="Index_20_Link" text:visited-style-name="Index_20_Link"><text:s text:c="11"/>☼ Nem csak próféták kaphatták<text:tab/>5</text:a></text:p>
          <text:p text:style-name="P283"><text:a xlink:type="simple" xlink:href="#__RefHeading___Toc663_87038360" text:style-name="Index_20_Link" text:visited-style-name="Index_20_Link"><text:s text:c="6"/>✿ Hazug/ üres álmok (hamis próféták álmai) - (Jer 23, 25-26)<text:tab/>5</text:a></text:p>
          <text:p text:style-name="P281"><text:a xlink:type="simple" xlink:href="#__RefHeading___Toc230_4141445235" text:style-name="Index_20_Link" text:visited-style-name="Index_20_Link">✽ <text:s/>Látomás<text:tab/>6</text:a></text:p>
          <text:p text:style-name="P283"><text:a xlink:type="simple" xlink:href="#__RefHeading___Toc21158_4288509147" text:style-name="Index_20_Link" text:visited-style-name="Index_20_Link"><text:s text:c="6"/>✿ A látomás állapota<text:tab/>6</text:a></text:p>
          <text:p text:style-name="P284"><text:a xlink:type="simple" xlink:href="#__RefHeading___Toc21160_4288509147" text:style-name="Index_20_Link" text:visited-style-name="Index_20_Link"><text:s text:c="11"/>☼ Hirtelen áll elő<text:tab/>6</text:a></text:p>
          <text:p text:style-name="P284"><text:a xlink:type="simple" xlink:href="#__RefHeading___Toc21162_4288509147" text:style-name="Index_20_Link" text:visited-style-name="Index_20_Link"><text:s text:c="11"/>☼ Nyugalmi állapot<text:tab/>6</text:a></text:p>
          <text:p text:style-name="P284"><text:a xlink:type="simple" xlink:href="#__RefHeading___Toc21166_4288509147" text:style-name="Index_20_Link" text:visited-style-name="Index_20_Link"><text:s text:c="11"/>☼ Teljesen tiszta tudatállapot<text:tab/>6</text:a></text:p>
          <text:p text:style-name="P284"><text:a xlink:type="simple" xlink:href="#__RefHeading___Toc21172_4288509147" text:style-name="Index_20_Link" text:visited-style-name="Index_20_Link"><text:s text:c="11"/>☼ Megbízás<text:tab/>6</text:a></text:p>
          <text:p text:style-name="P284"><text:a xlink:type="simple" xlink:href="#__RefHeading___Toc21168_4288509147" text:style-name="Index_20_Link" text:visited-style-name="Index_20_Link"><text:s text:c="11"/>☼ Konkrét, dátumszerűen meghatározható<text:tab/>6</text:a></text:p>
          <text:p text:style-name="P284"><text:a xlink:type="simple" xlink:href="#__RefHeading___Toc21164_4288509147" text:style-name="Index_20_Link" text:visited-style-name="Index_20_Link"><text:s text:c="11"/>☼ Helyváltoztatás (lélekben)<text:tab/>7</text:a></text:p>
          <text:p text:style-name="P284"><text:a xlink:type="simple" xlink:href="#__RefHeading___Toc21170_4288509147" text:style-name="Index_20_Link" text:visited-style-name="Index_20_Link"><text:s text:c="11"/>☼ Mennyei lényekkel való érintkezés<text:tab/>7</text:a></text:p>
          <text:p text:style-name="P283"><text:a xlink:type="simple" xlink:href="#__RefHeading___Toc21174_4288509147" text:style-name="Index_20_Link" text:visited-style-name="Index_20_Link"><text:s text:c="6"/>✿ Biblia 5-6 %-a<text:tab/>7</text:a></text:p>
          <text:p text:style-name="P283"><text:a xlink:type="simple" xlink:href="#__RefHeading___Toc21176_4288509147" text:style-name="Index_20_Link" text:visited-style-name="Index_20_Link"><text:s text:c="6"/>✿ A Szentírás legrövidebb látomása - </text:a><text:a xlink:type="simple" xlink:href="#__RefHeading___Toc21176_4288509147" text:style-name="Index_20_Link" text:visited-style-name="Index_20_Link"><text:span text:style-name="T256">(Jer 1, 11-12)</text:span></text:a><text:a xlink:type="simple" xlink:href="#__RefHeading___Toc21176_4288509147" text:style-name="Index_20_Link" text:visited-style-name="Index_20_Link"><text:tab/>7</text:a></text:p>
          <text:p text:style-name="P281"><text:a xlink:type="simple" xlink:href="#__RefHeading___Toc232_4141445235" text:style-name="Index_20_Link" text:visited-style-name="Index_20_Link">✽ <text:s/>Gondolatihletés<text:tab/>8</text:a></text:p>
          <text:p text:style-name="P283"><text:a xlink:type="simple" xlink:href="#__RefHeading___Toc84389_1764348628" text:style-name="Index_20_Link" text:visited-style-name="Index_20_Link"><text:s text:c="6"/>✿ Isten általi gondolati befolyásolás<text:tab/>8</text:a></text:p>
          <text:p text:style-name="P283"><text:a xlink:type="simple" xlink:href="#__RefHeading___Toc781_87038360" text:style-name="Index_20_Link" text:visited-style-name="Index_20_Link"><text:s text:c="6"/>✿ Emberi szabadság meghagyása - közp. idegrendszeren keresztül<text:tab/>8</text:a></text:p>
          <text:p text:style-name="P283"><text:a xlink:type="simple" xlink:href="#__RefHeading___Toc84393_1764348628" text:style-name="Index_20_Link" text:visited-style-name="Index_20_Link"><text:s text:c="6"/>✿ Tanácsadás<text:tab/>8</text:a></text:p>
          <text:p text:style-name="P282"><text:a xlink:type="simple" xlink:href="#__RefHeading___Toc783_87038360" text:style-name="Index_20_Link" text:visited-style-name="Index_20_Link">⊗ <text:s/>Az ihletés működése - inspiráció + Illumináció (1Kor 2, 13-14)<text:tab/>8</text:a></text:p>
          <text:p text:style-name="P281"><text:a xlink:type="simple" xlink:href="#__RefHeading___Toc10347_980471746" text:style-name="Index_20_Link" text:visited-style-name="Index_20_Link">✽ <text:s/>Inspirácó - prófétánál<text:tab/>9</text:a></text:p>
          <text:p text:style-name="P281"><text:a xlink:type="simple" xlink:href="#__RefHeading___Toc10349_980471746" text:style-name="Index_20_Link" text:visited-style-name="Index_20_Link">✽ <text:s/>„Pszüchikosz antróposz”<text:tab/>9</text:a></text:p>
          <text:p text:style-name="P281"><text:a xlink:type="simple" xlink:href="#__RefHeading___Toc84395_1764348628" text:style-name="Index_20_Link" text:visited-style-name="Index_20_Link">✽ <text:s/>Isten üzenetét a természet szerinti ember magától nem érti<text:tab/>9</text:a></text:p>
          <text:p text:style-name="P281"><text:a xlink:type="simple" xlink:href="#__RefHeading___Toc84397_1764348628" text:style-name="Index_20_Link" text:visited-style-name="Index_20_Link">✽ <text:s/>Megvilágosítás/ illumináció - hallgatónál, olvasónál<text:tab/>9</text:a></text:p>
          <text:p text:style-name="P282"><text:a xlink:type="simple" xlink:href="#__RefHeading___Toc45606_186397818" text:style-name="Index_20_Link" text:visited-style-name="Index_20_Link">⊗ <text:s/>Próféták<text:tab/>10</text:a></text:p>
          <text:p text:style-name="P281"><text:a xlink:type="simple" xlink:href="#__RefHeading___Toc6968_1960022411" text:style-name="Index_20_Link" text:visited-style-name="Index_20_Link">✽ <text:s/>Kik a próféták?<text:tab/>10</text:a></text:p>
          <text:p text:style-name="P283"><text:a xlink:type="simple" xlink:href="#__RefHeading___Toc45610_186397818" text:style-name="Index_20_Link" text:visited-style-name="Index_20_Link"><text:s text:c="6"/>✿ Az ósz-i próféták - a nép NEVELŐI, TANÁCSADÓI<text:tab/>10</text:a></text:p>
          <text:p text:style-name="P283"><text:a xlink:type="simple" xlink:href="#__RefHeading___Toc45612_186397818" text:style-name="Index_20_Link" text:visited-style-name="Index_20_Link"><text:s text:c="6"/>✿ Tágabb értelmezés - ÜZENETKÖZVETÍTŐ Isten és ember között (4Móz 12, 6)<text:tab/>10</text:a></text:p>
          <text:p text:style-name="P284"><text:a xlink:type="simple" xlink:href="#__RefHeading___Toc10351_980471746" text:style-name="Index_20_Link" text:visited-style-name="Index_20_Link"><text:s text:c="11"/>☼ Különleges „prófétai módon szólás” - álom, látomás<text:tab/>10</text:a></text:p>
          <text:p text:style-name="P284"><text:a xlink:type="simple" xlink:href="#__RefHeading___Toc10353_980471746" text:style-name="Index_20_Link" text:visited-style-name="Index_20_Link"><text:s text:c="11"/>☼ Összes bibliai szerző<text:tab/>10</text:a></text:p>
          <text:p text:style-name="P284"><text:a xlink:type="simple" xlink:href="#__RefHeading___Toc10357_980471746" text:style-name="Index_20_Link" text:visited-style-name="Index_20_Link"><text:s text:c="11"/>☼ Prófétaság az őskeresztény egyházban (Eféz 4, 11)<text:tab/>11</text:a></text:p>
          <text:p text:style-name="P284"><text:a xlink:type="simple" xlink:href="#__RefHeading___Toc10355_980471746" text:style-name="Index_20_Link" text:visited-style-name="Index_20_Link"><text:s text:c="11"/>☼ NEM egyetemes üzenetet közvetítő próféták<text:tab/>11</text:a></text:p>
          <text:p text:style-name="P283"><text:a xlink:type="simple" xlink:href="#__RefHeading___Toc45627_186397818" text:style-name="Index_20_Link" text:visited-style-name="Index_20_Link"><text:s text:c="6"/>✿ Legtágabb értelmezés - IGAZÁN HITELES IGEHIRDETÉS<text:tab/>11</text:a></text:p>
          <text:p text:style-name="P283"><text:a xlink:type="simple" xlink:href="#__RefHeading___Toc84455_1764348628" text:style-name="Index_20_Link" text:visited-style-name="Index_20_Link"><text:s text:c="6"/>✿ A próféták foglalkozása<text:tab/>12</text:a></text:p>
          <text:p text:style-name="P281"><text:a xlink:type="simple" xlink:href="#__RefHeading___Toc6952_1960022411" text:style-name="Index_20_Link" text:visited-style-name="Index_20_Link">✽ <text:s/>(1Kor 12, 4-7) - ford. helyesbítés<text:tab/>12</text:a></text:p>
          <text:p text:style-name="P283"><text:a xlink:type="simple" xlink:href="#__RefHeading___Toc10359_980471746" text:style-name="Index_20_Link" text:visited-style-name="Index_20_Link"><text:s text:c="6"/>✿ Mindenki kapott tálentumot<text:tab/>12</text:a></text:p>
          <text:p text:style-name="P283"><text:a xlink:type="simple" xlink:href="#__RefHeading___Toc10361_980471746" text:style-name="Index_20_Link" text:visited-style-name="Index_20_Link"><text:s text:c="6"/>✿ A tálentumok megosztása<text:tab/>12</text:a></text:p>
          <text:p text:style-name="P281"><text:a xlink:type="simple" xlink:href="#__RefHeading___Toc45608_186397818" text:style-name="Index_20_Link" text:visited-style-name="Index_20_Link">✽ <text:s/>Szent emberek<text:tab/>12</text:a></text:p>
          <text:p text:style-name="P281"><text:a xlink:type="simple" xlink:href="#__RefHeading___Toc787_87038360" text:style-name="Index_20_Link" text:visited-style-name="Index_20_Link">✽ <text:s/>Női próféták<text:tab/>13</text:a></text:p>
          <text:p text:style-name="P281"><text:a xlink:type="simple" xlink:href="#__RefHeading___Toc45614_186397818" text:style-name="Index_20_Link" text:visited-style-name="Index_20_Link">✽ <text:s/>A prófétaság lelki ajándéka<text:tab/>13</text:a></text:p>
          <text:p text:style-name="P281"><text:a xlink:type="simple" xlink:href="#__RefHeading___Toc789_87038360" text:style-name="Index_20_Link" text:visited-style-name="Index_20_Link">✽ <text:s/>Prófétai fegyelem (5Móz 4, 2)<text:tab/>14</text:a></text:p>
          <text:p text:style-name="P283"><text:a xlink:type="simple" xlink:href="#__RefHeading___Toc6932_2740354495" text:style-name="Index_20_Link" text:visited-style-name="Index_20_Link"><text:s text:c="6"/>✿ A prófétai fegyelem JEREMIÁS prófétánál - akarata ellenére marad szolgálatban (Jer 20, 7-9)<text:tab/>14</text:a></text:p>
          <text:p text:style-name="P284"><text:a xlink:type="simple" xlink:href="#__RefHeading___Toc84431_1764348628" text:style-name="Index_20_Link" text:visited-style-name="Index_20_Link"><text:s text:c="11"/>☼ Jeremiás próféta szolgálatának történelmi háttere<text:tab/>15</text:a></text:p>
          <text:p text:style-name="P284"><text:a xlink:type="simple" xlink:href="#__RefHeading___Toc84435_1764348628" text:style-name="Index_20_Link" text:visited-style-name="Index_20_Link"><text:s text:c="11"/>☼ Jeremiás üzenethirdetésének tárgya<text:tab/>15</text:a></text:p>
          <text:p text:style-name="P284"><text:a xlink:type="simple" xlink:href="#__RefHeading___Toc84437_1764348628" text:style-name="Index_20_Link" text:visited-style-name="Index_20_Link"><text:s text:c="11"/>☼ Jermiás üzenethirdetésének következményei<text:tab/>15</text:a></text:p>
          <text:p text:style-name="P284"><text:a xlink:type="simple" xlink:href="#__RefHeading___Toc84433_1764348628" text:style-name="Index_20_Link" text:visited-style-name="Index_20_Link"><text:s text:c="11"/>☼ Jeremiásnak elege van a szolgálatból<text:tab/>15</text:a></text:p>
          <text:p text:style-name="P284"><text:a xlink:type="simple" xlink:href="#__RefHeading___Toc84439_1764348628" text:style-name="Index_20_Link" text:visited-style-name="Index_20_Link"><text:s text:c="11"/>☼ Élete egyik mélypontja<text:tab/>15</text:a></text:p>
          <text:p text:style-name="P284"><text:soft-page-break/><text:a xlink:type="simple" xlink:href="#__RefHeading___Toc84441_1764348628" text:style-name="Index_20_Link" text:visited-style-name="Index_20_Link"><text:s text:c="11"/>☼ Felemelkedés a mély pontból<text:tab/>15</text:a></text:p>
          <text:p text:style-name="P284"><text:a xlink:type="simple" xlink:href="#__RefHeading___Toc84443_1764348628" text:style-name="Index_20_Link" text:visited-style-name="Index_20_Link"><text:s text:c="11"/>☼ Prófétai fegyelem Jeremiásnál<text:tab/>16</text:a></text:p>
          <text:p text:style-name="P283"><text:a xlink:type="simple" xlink:href="#__RefHeading___Toc6934_2740354495" text:style-name="Index_20_Link" text:visited-style-name="Index_20_Link"><text:s text:c="6"/>✿ Próférai fegyelem DÁNIEL prófétánál - csak arról ír, amire Isten készteti<text:tab/>16</text:a></text:p>
          <text:p text:style-name="P283"><text:a xlink:type="simple" xlink:href="#__RefHeading___Toc6711_1960022411" text:style-name="Index_20_Link" text:visited-style-name="Index_20_Link"><text:s text:c="6"/>✿ Prófétai fegyelem JÁNOS apostolnál - tanúskodik + próf. fegy. Hangs. (Jel 1; 22)<text:tab/>16</text:a></text:p>
          <text:p text:style-name="P283"><text:a xlink:type="simple" xlink:href="#__RefHeading___Toc6709_1960022411" text:style-name="Index_20_Link" text:visited-style-name="Index_20_Link"><text:s text:c="6"/>✿ Prófétai fegyelem PÁL apostolnál - saját és Isten beszéde elkülönítése (1Kor 7)<text:tab/>17</text:a></text:p>
          <text:p text:style-name="P283"><text:a xlink:type="simple" xlink:href="#__RefHeading___Toc6715_1960022411" text:style-name="Index_20_Link" text:visited-style-name="Index_20_Link"><text:s text:c="6"/>✿ A prófétai fegyelem áthágása<text:tab/>17</text:a></text:p>
          <text:p text:style-name="P282"><text:a xlink:type="simple" xlink:href="#__RefHeading___Toc791_87038360" text:style-name="Index_20_Link" text:visited-style-name="Index_20_Link">⊗ <text:s/>A próféta hitelességének vizsgálata - Az ihletéstan próbája<text:tab/>17</text:a></text:p>
          <text:p text:style-name="P281"><text:a xlink:type="simple" xlink:href="#__RefHeading___Toc793_87038360" text:style-name="Index_20_Link" text:visited-style-name="Index_20_Link">✽ <text:s/>Beteljesedik-e a próféta jövendölése? - </text:a><text:a xlink:type="simple" xlink:href="#__RefHeading___Toc793_87038360" text:style-name="Index_20_Link" text:visited-style-name="Index_20_Link"><text:span text:style-name="T256">(5Móz 18, 21-22)</text:span></text:a><text:a xlink:type="simple" xlink:href="#__RefHeading___Toc793_87038360" text:style-name="Index_20_Link" text:visited-style-name="Index_20_Link"><text:tab/>17</text:a></text:p>
          <text:p text:style-name="P283"><text:a xlink:type="simple" xlink:href="#__RefHeading___Toc10186_980471746" text:style-name="Index_20_Link" text:visited-style-name="Index_20_Link"><text:s text:c="6"/>✿ Isten célja a prófétikus üzenekkel<text:tab/>18</text:a></text:p>
          <text:p text:style-name="P284"><text:a xlink:type="simple" xlink:href="#__RefHeading___Toc10188_980471746" text:style-name="Index_20_Link" text:visited-style-name="Index_20_Link"><text:s text:c="11"/>☼ Útba igazítás a történelemben + együtműködésre hívás<text:tab/>18</text:a></text:p>
          <text:p text:style-name="P284"><text:a xlink:type="simple" xlink:href="#__RefHeading___Toc10190_980471746" text:style-name="Index_20_Link" text:visited-style-name="Index_20_Link"><text:s text:c="11"/>☼ Bizonyság isteni lényéről<text:tab/>18</text:a></text:p>
          <text:p text:style-name="P283"><text:a xlink:type="simple" xlink:href="#__RefHeading___Toc10192_980471746" text:style-name="Index_20_Link" text:visited-style-name="Index_20_Link"><text:s text:c="6"/>✿ Jeremiás és Hanániás - melyikük igaz próféta? (Jer 28)<text:tab/>18</text:a></text:p>
          <text:p text:style-name="P281"><text:a xlink:type="simple" xlink:href="#__RefHeading___Toc795_87038360" text:style-name="Index_20_Link" text:visited-style-name="Index_20_Link">✽ <text:s/>Összhangban van-e a Bibliával az, amit a próféta mond? - (Ésa 8, 19-20)<text:tab/>18</text:a></text:p>
          <text:p text:style-name="P281"><text:a xlink:type="simple" xlink:href="#__RefHeading___Toc797_87038360" text:style-name="Index_20_Link" text:visited-style-name="Index_20_Link">✽ <text:s/>Krisztus testtélétele - (1Ján 4, 2-3)<text:tab/>19</text:a></text:p>
          <text:p text:style-name="P283"><text:a xlink:type="simple" xlink:href="#__RefHeading___Toc6936_2740354495" text:style-name="Index_20_Link" text:visited-style-name="Index_20_Link"><text:s text:c="6"/>✿ Kétféle TÉVES keresztény álláspont Krisztus természetével kapcsolatban<text:tab/>19</text:a></text:p>
          <text:p text:style-name="P284"><text:a xlink:type="simple" xlink:href="#__RefHeading___Toc10194_980471746" text:style-name="Index_20_Link" text:visited-style-name="Index_20_Link"><text:s text:c="11"/>☼ Kétféle ker. álláspont<text:tab/>20</text:a></text:p>
          <text:p text:style-name="P285"><text:a xlink:type="simple" xlink:href="#__RefHeading___Toc10196_980471746" text:style-name="Index_20_Link" text:visited-style-name="Index_20_Link"><text:s text:c="23"/>x <text:s/>Jézusnak NEM volt emberi természete<text:tab/>20</text:a></text:p>
          <text:p text:style-name="P285"><text:a xlink:type="simple" xlink:href="#__RefHeading___Toc10198_980471746" text:style-name="Index_20_Link" text:visited-style-name="Index_20_Link"><text:s text:c="23"/>x <text:s/>Jézusnak romlatlan (bűneset előtti) emberi természete volt<text:tab/>20</text:a></text:p>
          <text:p text:style-name="P283"><text:a xlink:type="simple" xlink:href="#__RefHeading___Toc6938_2740354495" text:style-name="Index_20_Link" text:visited-style-name="Index_20_Link"><text:s text:c="6"/>✿ A Biblia álláspontja<text:tab/>20</text:a></text:p>
          <text:p text:style-name="P284"><text:a xlink:type="simple" xlink:href="#__RefHeading___Toc6940_2740354495" text:style-name="Index_20_Link" text:visited-style-name="Index_20_Link"><text:s text:c="11"/>☼ Jézus megkísértetett mindenben - (Zsid 4, 15)<text:tab/>20</text:a></text:p>
          <text:p text:style-name="P284"><text:a xlink:type="simple" xlink:href="#__RefHeading___Toc6942_2740354495" text:style-name="Index_20_Link" text:visited-style-name="Index_20_Link"><text:s text:c="11"/>☼ Dávid magvából lett - (Róm 1, 3)<text:tab/>21</text:a></text:p>
          <text:p text:style-name="P281"><text:a xlink:type="simple" xlink:href="#__RefHeading___Toc825_87038360" text:style-name="Index_20_Link" text:visited-style-name="Index_20_Link">✽ <text:s/>Gyümöcstermés - (Mt 7, 15-20)<text:tab/>21</text:a></text:p>
          <text:p text:style-name="P283"><text:a xlink:type="simple" xlink:href="#__RefHeading___Toc10200_980471746" text:style-name="Index_20_Link" text:visited-style-name="Index_20_Link"><text:s text:c="6"/>✿ Gyümölcstermés - csodálatos isteni jellemvonások megjelenése<text:tab/>21</text:a></text:p>
          <text:p text:style-name="P283"><text:a xlink:type="simple" xlink:href="#__RefHeading___Toc6946_2740354495" text:style-name="Index_20_Link" text:visited-style-name="Index_20_Link"><text:s text:c="6"/>✿ A gyümölcstermés eszköze a Biblia - (2Tim 3, 16–17), (Mt 4,4)<text:tab/>21</text:a></text:p>
        </text:index-body>
      </text:table-of-content>
      <text:p text:style-name="P268"/>
      <text:p text:style-name="P278">11. AZ IHLETÉS 3 NAGY CSATORNÁJA</text:p>
      <text:p text:style-name="P268">A BIBLIA IHLETÉSTANÁNAK PRÓBÁJA</text:p>
      <text:p text:style-name="P143"/>
      <text:p text:style-name="P143"/>
      <text:p text:style-name="P144"/>
      <text:h text:style-name="P286" text:outline-level="1"><text:bookmark-start text:name="__RefHeading___Toc7536_593718896"/>Bevezetés<text:bookmark-end text:name="__RefHeading___Toc7536_593718896"/></text:h>
      <text:p text:style-name="P269"/>
      <text:p text:style-name="P270">Az <text:span text:style-name="T3">ihletettség</text:span> fogalma azt az állítást foglalja magában, h. a <text:span text:style-name="T3">Biblia</text:span> <text:span text:style-name="T3">létrejöttében</text:span> szerepet játszott a <text:span text:style-name="T3">természetfeletti</text:span>: az <text:span text:style-name="T179">emberi szerzők csak közvetítők</text:span> voltak, a valóságban a világmindenség teremtő és fenntartó <text:span text:style-name="T179">Istene</text:span> az, aki <text:span text:style-name="T3">szól</text:span> <text:span text:style-name="T3">hozzánk</text:span> e könyv által. Vagyis a <text:span text:style-name="T3">Biblia az Ő </text:span><text:span text:style-name="T179">kinyilatkoztatása</text:span>.</text:p>
      <text:p text:style-name="P270"/>
      <text:p text:style-name="P270">Ennek <text:span text:style-name="T3">beláthatóságán</text:span> múlik, h. <text:span text:style-name="T179">komolyan vehetjük-e a Bibliát</text:span>, mint (az egyetlen, kizárólagos és teljes) <text:span text:style-name="T179">ISTENI KINYILATKOZTATÁST</text:span>.</text:p>
      <text:p text:style-name="P161"/>
      <text:h text:style-name="P287" text:outline-level="1"><text:bookmark-start text:name="__RefHeading___Toc222_4141445235"/>Az ihletés 3 nagy csatornája/ <text:span text:style-name="T314">formái</text:span><text:bookmark-end text:name="__RefHeading___Toc222_4141445235"/></text:h>
      <text:p text:style-name="P186"/>
      <text:p text:style-name="P187"><text:span text:style-name="T235">I</text:span><text:span text:style-name="T222">sten </text:span><text:span text:style-name="T224">gondolatihletéssel</text:span><text:span text:style-name="T222">, ill. sokszor </text:span><text:span text:style-name="T224">különleges</text:span><text:span text:style-name="T222"> </text:span><text:span text:style-name="T224">állapotban</text:span><text:span text:style-name="T222"> szólt a prófétákhoz: </text:span><text:span text:style-name="T224">prófétikus</text:span><text:span text:style-name="T222"> </text:span><text:span text:style-name="T224">álomban</text:span><text:span text:style-name="T222"> vagy </text:span><text:span text:style-name="T224">látomásban</text:span><text:span text:style-name="T222"> </text:span><text:span text:style-name="T236">(4Móz 12, 6).</text:span></text:p>
      <text:p text:style-name="P253"/>
      <text:p text:style-name="P254">A <text:span text:style-name="T3">kinyilatkoztatás</text:span> <text:span text:style-name="T3">átvételének</text:span> <text:span text:style-name="T3">pontosságát</text:span> a fenti 3 módon biztosította Isten a próféták esetében.</text:p>
      <text:p text:style-name="P254"/>
      <text:p text:style-name="P254">A <text:span text:style-name="T179">Szentléleknek</text:span> hatalma van csodálatos, érzékeny <text:span text:style-name="T179">belső</text:span><text:span text:style-name="T178"> </text:span><text:span text:style-name="T179">vezérlést</text:span><text:span text:style-name="T178">, </text:span><text:span text:style-name="T179">sugallatot</text:span> megvalósítani az emberi lélekben oly módon, h. eközben <text:span text:style-name="T3">teljesen tiszteletben </text:span>tartja az ember<text:span text:style-name="T3"> szabad választását</text:span>, a <text:span text:style-name="T3">saját</text:span> <text:span text:style-name="T3">képes</text:span><text:span text:style-name="T37">s</text:span><text:span text:style-name="T3">égek</text:span> és a <text:span text:style-name="T3">saját</text:span> <text:span text:style-name="T3">akarat</text:span> működését. Azokkal <text:span text:style-name="T3">összhangban</text:span> fejti ki ezt a tevékénységét.</text:p>
      <text:p text:style-name="P254"/>
      <text:p text:style-name="P254"/>
      <text:p text:style-name="P259">IDÉZET</text:p>
      <text:p text:style-name="P255"/>
      <text:p text:style-name="P253"><text:span text:style-name="T259">(</text:span><text:span text:style-name="T193">4Móz 12, 6</text:span><text:span text:style-name="T259">):</text:span><text:span text:style-name="T201"> „Ha valaki az Úr prófétája közöttetek, én megjelenek annak </text:span><text:span text:style-name="T206">látásban</text:span><text:span text:style-name="T201">, vagy </text:span><text:span text:style-name="T206">álomban</text:span><text:span text:style-name="T201"> szólok azzal.”</text:span></text:p>
      <text:p text:style-name="P162"/>
      <text:h text:style-name="P288" text:outline-level="2"><text:bookmark-start text:name="__RefHeading___Toc224_4141445235"/>Álom<text:bookmark-end text:name="__RefHeading___Toc224_4141445235"/></text:h>
      <text:p text:style-name="P187"/>
      <text:p text:style-name="P192"><text:span text:style-name="T179">IRODALOM</text:span>: <text:span text:style-name="T317">Reisinger János: A Bilia az álmokról</text:span></text:p>
      <text:p text:style-name="P192"/>
      <text:p text:style-name="P192">A <text:span text:style-name="T3">Biblia 5 álomtípusról</text:span> emlékezik meg.</text:p>
      <text:p text:style-name="P190"/>
      <text:p text:style-name="P187">Az álmok <text:span text:style-name="T3">kevesebb, mint 1 %-át teszik ki a Bibliának</text:span>. A Biblia nem fektet különösen nagy hangsúlyt az álmokra.</text:p>
      <text:p text:style-name="P187"/>
      <text:p text:style-name="P191">Alvás során <text:span text:style-name="T3">gyorsszemmozgású</text:span> szakaszok <text:span text:style-name="T336">(alvás 2. fázisa; kb. ½ órán keresztül tart)</text:span> és <text:span text:style-name="T3">mély alvásos</text:span> <text:span text:style-name="T336">(kb. 1 órán kerresztül tart) </text:span>szakaszok <text:span text:style-name="T3">váltogatják</text:span> <text:span text:style-name="T3">egymást</text:span>.</text:p>
      <text:p text:style-name="P188">Az álmokra akkor szoktunk leginkább <text:span text:style-name="T3">emlékezni</text:span>, amikor az <text:span text:style-name="T3">alvás gyorsszemmozgású szakaszábó</text:span><text:span text:style-name="T37">l</text:span><text:span text:style-name="T3"> ébredünk fel</text:span>, mert az <text:span text:style-name="T3">éberebb állapot, mint a mély alvás állapota</text:span>.</text:p>
      <text:p text:style-name="P188">A hétköznapi álmokkal <text:span text:style-name="T3">dolgozza fel az emberi agy</text:span> azt, ami <text:span text:style-name="T3">nap közben érte</text:span> (sok foglalatosság).</text:p>
      <text:p text:style-name="P187"/>
      <text:p text:style-name="P191"/>
      <text:h text:style-name="P295" text:outline-level="3"><text:bookmark-start text:name="__RefHeading___Toc226_4141445235"/><text:soft-page-break/>Hétköznapi álm<text:span text:style-name="T260">ok <text:s text:c="2"/>- <text:s text:c="2"/></text:span><text:span text:style-name="T173">(</text:span><text:span text:style-name="T174">Préd 5, 3.7</text:span><text:span text:style-name="T173">)</text:span><text:bookmark-end text:name="__RefHeading___Toc226_4141445235"/></text:h>
      <text:p text:style-name="P187"/>
      <text:p text:style-name="P194">A hétköznap álmok a <text:span text:style-name="T3">túlfeszített, </text:span><text:span text:style-name="T27">zaklatott</text:span><text:span text:style-name="T3"> élet</text:span>, <text:span text:style-name="T315">vagy éppen a </text:span><text:span text:style-name="T26">lefekvés előtt elfogyasztott étel</text:span> következményei (Préf 5, 3). </text:p>
      <text:p text:style-name="P194"/>
      <text:p text:style-name="P194"><text:span text:style-name="T318">Ahhoz kapcsolódnak, amit </text:span><text:span text:style-name="T27">megélünk</text:span><text:span text:style-name="T318">, amivel </text:span><text:span text:style-name="T27">sokat</text:span><text:span text:style-name="T318"> </text:span><text:span text:style-name="T27">foglalkozunk</text:span><text:span text:style-name="T318">.</text:span> <text:span text:style-name="T3">Mindannyiunk életében</text:span> megfigyelhetőek. Az <text:span text:style-name="T3">álmok többsége</text:span> ebbe <text:s/>csoportba sorolható.</text:p>
      <text:p text:style-name="P193"/>
      <text:p text:style-name="P187">Ezek <text:span text:style-name="T334">n</text:span>agy része <text:span text:style-name="T3">zagyvaság</text:span> <text:span text:style-name="T315">(Préd 5, 7)</text:span>.</text:p>
      <text:p text:style-name="P187"/>
      <text:p text:style-name="P195"><text:span text:style-name="T335">Atz</text:span><text:span text:style-name="T38"> álmok nagy része</text:span><text:span text:style-name="T335"> hétköznapi álom. </text:span>A hétköznapi álmokkal nem tanácsos sokat foglalkozni, <text:span text:style-name="T316">azoknak nagy jelentőséget tulajdonítani. S</text:span>okkal inkább azok <text:span text:style-name="T3">elkerülésére</text:span> célszerű <text:span text:style-name="T3">hangsúlyt</text:span> fektetni.</text:p>
      <text:p text:style-name="P187"/>
      <text:p text:style-name="P187"/>
      <text:p text:style-name="P238">IDÉZET</text:p>
      <text:p text:style-name="P196"/>
      <text:p text:style-name="P271"><text:span text:style-name="T131">(</text:span><text:span text:style-name="T145">Préd 5, 3.7</text:span><text:span text:style-name="T131">):<text:line-break/></text:span><text:span text:style-name="T112">„3) Mert álom szokott következni a </text:span><text:span text:style-name="T124">sok</text:span><text:span text:style-name="T112"> </text:span><text:span text:style-name="T124">foglalatosságból</text:span><text:span text:style-name="T112">; és a sok beszédből bolond beszéd.”</text:span></text:p>
      <text:p text:style-name="P260">„7) Mert a sok álomban a <text:span text:style-name="T3">hiábavalóság</text:span> is és a beszéd is sok; hanem az Istent féljed.”</text:p>
      <text:p text:style-name="P187"/>
      <text:h text:style-name="Heading_20_3" text:outline-level="3"><text:bookmark-start text:name="__RefHeading___Toc84385_1764348628"/>Féltő álmok <text:span text:style-name="T362">(aggódás)</text:span> <text:s text:c="2"/>- <text:s text:c="2"/><text:span text:style-name="T176">(Ének 3; </text:span><text:span text:style-name="T177">5</text:span><text:span text:style-name="T176"> fej.)</text:span><text:bookmark-end text:name="__RefHeading___Toc84385_1764348628"/></text:h>
      <text:p text:style-name="P187"/>
      <text:p text:style-name="P197">Ez a 2 fej. <text:span text:style-name="T335">a</text:span>rró<text:span text:style-name="T335">l</text:span> szó, h. egy ember <text:span text:style-name="T3">kötődik</text:span> egy másik valakihez (<text:span text:style-name="T316">ffi-nő; szülő-gyerek stb.</text:span>), és megjelenik az álmaiban, mert <text:span text:style-name="T3">félti</text:span> a szerelmét és <text:span text:style-name="T3">aggódik</text:span>, h. mi lesz vele. Ilyen álmunk <text:span text:style-name="T3">bárkivel kapcsolatban</text:span> lehet. </text:p>
      <text:p text:style-name="P154"/>
      <text:h text:style-name="P295" text:outline-level="3"><text:bookmark-start text:name="__RefHeading___Toc626_87038360"/>Intő álmok <text:span text:style-name="T318">(Isten cselekvésének színtere)</text:span><text:span text:style-name="T260"> <text:s text:c="2"/>- <text:s text:c="2"/></text:span><text:span text:style-name="T173">(Jób 33, 14-15.18)</text:span><text:bookmark-end text:name="__RefHeading___Toc626_87038360"/></text:h>
      <text:p text:style-name="P197"/>
      <text:p text:style-name="P198">Ez <text:span text:style-name="T268">a fajta álom </text:span>már <text:span text:style-name="T3">Isten cselekvésének a színtere</text:span>. </text:p>
      <text:p text:style-name="P198"/>
      <text:p text:style-name="P199">Az <text:span text:style-name="T337">intő álmokkal Isten </text:span><text:span text:style-name="T39">figyelmeztetni</text:span><text:span text:style-name="T337"> akar valamire azért adja az </text:span>intő álmokat, h. <text:span text:style-name="T201">„</text:span><text:span text:style-name="T206">eltérítse az embert a rossz cselekedetektől</text:span><text:span text:style-name="T201">”</text:span> (Jób 33, 17-18). <text:span text:style-name="T269">Itt </text:span><text:span text:style-name="T4">Isten </text:span>tehát <text:span text:style-name="T4">figyelmeztetni, </text:span><text:span text:style-name="T3">tanítani</text:span><text:span text:style-name="T4"> </text:span><text:span text:style-name="T269">akar valamire. </text:span></text:p>
      <text:p text:style-name="P199"/>
      <text:p text:style-name="P199"><text:span text:style-name="T269">A hétköznapi álmainkra nem biztos, h. emlékezünk, de az </text:span><text:span text:style-name="T4">intő álmokra </text:span><text:span text:style-name="T180">biztosan emlékszünk</text:span><text:span text:style-name="T269">. Az </text:span><text:span text:style-name="T4">ember dönti el, h. mit kezd</text:span><text:span text:style-name="T269"> az intő álommal.</text:span></text:p>
      <text:p text:style-name="P197"/>
      <text:p text:style-name="P197"/>
      <text:p text:style-name="P238">IDÉZET</text:p>
      <text:p text:style-name="P197"/>
      <text:p text:style-name="P275"><text:span text:style-name="T333">(</text:span><text:span text:style-name="T192">Jób 33, 14-15.18</text:span>):</text:p>
      <text:p text:style-name="P274">„14) Hiszen <text:span text:style-name="T3">szól az Isten</text:span> egyszer vagy kétszer is, de nem ügyelnek rá!</text:p>
      <text:p text:style-name="P274"><text:bookmark text:name="v15"/>15) <text:span text:style-name="T3">Álomban, éjjeli látomásban</text:span>, mikor mély álom száll az emberre, és mikor ágyasházokban szenderegnek;</text:p>
      <text:p text:style-name="P274">16) Akkor nyitja meg az emberek fülét, és megpecsételi megintetés<text:span text:style-name="T269">ü</text:span>kkel.</text:p>
      <text:p text:style-name="P274">17) Hogy <text:span text:style-name="T3">eltérítse</text:span> az embert a <text:span text:style-name="T3">rossz cselekedettől</text:span>, és elrejtse a kevélységet a férfi elől.”</text:p>
      <text:p text:style-name="P274">„18) <text:span text:style-name="T3">Visszatartja lelkét a romlástól, és életét </text:span>hogy azt fegyver ne járja át.”</text:p>
      <text:p text:style-name="P154"/>
      <text:p text:style-name="P154"/>
      <text:p text:style-name="P154"/>
      <text:p text:style-name="P154"/>
      <text:p text:style-name="P154"/>
      <text:h text:style-name="P295" text:outline-level="3"><text:bookmark-start text:name="__RefHeading___Toc661_87038360"/><text:soft-page-break/>Prófétikus álmok <text:span text:style-name="T319">(a kinyilatkoztatás részei) <text:s text:c="2"/>- <text:s text:c="2"/>(4Móz 12, 6)</text:span><text:bookmark-end text:name="__RefHeading___Toc661_87038360"/></text:h>
      <text:p text:style-name="P200"/>
      <table:table table:name="Table10" table:style-name="Table10">
        <table:table-column table:style-name="Table10.A"/>
        <table:table-row>
          <table:table-cell table:style-name="Table10.A1" office:value-type="string">
            <text:p text:style-name="P273"><text:span text:style-name="T142">(</text:span><text:span text:style-name="T154">4Móz 12, 6</text:span><text:span text:style-name="T142">): </text:span><text:span text:style-name="T122">„És monda: Halljátok meg most az én beszédeimet: Ha valaki az </text:span><text:span text:style-name="T129">Úr prófétája</text:span><text:span text:style-name="T122"> közöttetek, én</text:span><text:span text:style-name="T129"> megjelenek annak látásban</text:span><text:span text:style-name="T122">, vagy</text:span><text:span text:style-name="T129"> álomban szólok azzal</text:span><text:span text:style-name="T122">.”</text:span></text:p>
          </table:table-cell>
        </table:table-row>
      </table:table>
      <text:p text:style-name="P200"/>
      <text:p text:style-name="P200">Ezek a <text:span text:style-name="T3">kinyilatkoztatás részei</text:span>. </text:p>
      <text:p text:style-name="P200"/>
      <text:p text:style-name="P272"><text:span text:style-name="T142">A </text:span><text:span text:style-name="T156">Bibliában</text:span><text:span text:style-name="T142"> szereplő </text:span><text:span text:style-name="T157">álmok</text:span><text:span text:style-name="T142"> közül a </text:span><text:span text:style-name="T156">legtöbb</text:span><text:span text:style-name="T142"> ebbe a csoportba tartozik (4Móz 12, 6), </text:span><text:span text:style-name="T143">hiszen alapvetően ezeket az álmokat örökítette meg a Biblia, a többire csak utal</text:span><text:span text:style-name="T142">.</text:span></text:p>
      <text:p text:style-name="P147"/>
      <text:h text:style-name="P304" text:outline-level="4"><text:bookmark-start text:name="__RefHeading___Toc21152_4288509147"/>Azonosság a közönséges álmokkal<text:bookmark-end text:name="__RefHeading___Toc21152_4288509147"/></text:h>
      <text:p text:style-name="P200"/>
      <text:p text:style-name="P125">A prófétikus álom <text:span text:style-name="T179">fizikai jelensége</text:span><text:span text:style-name="T3"> nem különbözött a rendes álométól</text:span>. <text:span text:style-name="T270">Fizikailag tehát azonos volt a közönséges álommal, amelyben </text:span>a <text:span text:style-name="T3">tudat</text:span> a <text:span text:style-name="T3">külvilágból kikapcsolt nyugalmi állapotban</text:span> van, ezért alkalmas <text:span text:style-name="T270">volt </text:span>a <text:span text:style-name="T3">kinyilatkoztatás zavartalan átadására</text:span>. </text:p>
      <text:p text:style-name="P13"/>
      <text:h text:style-name="P304" text:outline-level="4"><text:bookmark-start text:name="__RefHeading___Toc21154_4288509147"/>Különbség a közönséges álmok<text:span text:style-name="T338">kal</text:span><text:bookmark-end text:name="__RefHeading___Toc21154_4288509147"/></text:h>
      <text:p text:style-name="P116"/>
      <text:p text:style-name="P126">Abban <text:span text:style-name="T3">különböztek</text:span> a közönséges álomtól, h. a prófétikus álomban a próféták ugyanúgy <text:span text:style-name="T179">MENNYEI LÉNYEKKEL</text:span><text:span text:style-name="T3"> </text:span>való<text:span text:style-name="T3"> találkozást</text:span> éltek át, mint a lát<text:span text:style-name="T338">o</text:span>másokban. </text:p>
      <text:p text:style-name="P126"><text:span text:style-name="T179">TUDATÁBAN</text:span> voltak annak, h. <text:span text:style-name="T3">isteni kinyilatkoztatást vesznek át </text:span><text:span text:style-name="T222">(Dán 7, 1; 2; 15; 16)</text:span>.</text:p>
      <text:p text:style-name="P148"/>
      <text:h text:style-name="P305" text:outline-level="4"><text:bookmark-start text:name="__RefHeading___Toc84387_1764348628"/>Különb<text:span text:style-name="T338">ség</text:span> az intő álm<text:span text:style-name="T338">okkal</text:span><text:bookmark-end text:name="__RefHeading___Toc84387_1764348628"/></text:h>
      <text:p text:style-name="P202"/>
      <text:p text:style-name="P117">Abban különbözik az intő álomtól, h. <text:span text:style-name="T3">jóval</text:span> <text:span text:style-name="T3">hosszab</text:span>, <text:span text:style-name="T3">több</text:span> benne a <text:span text:style-name="T3">szemléltető</text:span> elem, egészen <text:span text:style-name="T3">konkrétan</text:span> a <text:span text:style-name="T3">jövőt</text:span> nyilatkoztatja ki a <text:span text:style-name="T3">történelem ok-okozati összefüggéseit</text:span> teszi láthatóvá.</text:p>
      <text:p text:style-name="P13"/>
      <text:h text:style-name="P304" text:outline-level="4"><text:bookmark-start text:name="__RefHeading___Toc21156_4288509147"/>Nem csak próféták kaphatták<text:bookmark-end text:name="__RefHeading___Toc21156_4288509147"/></text:h>
      <text:p text:style-name="P19"/>
      <text:p text:style-name="P201">Prófétikus álmot <text:span text:style-name="T3">nem csak próféták</text:span> kaphattak. Pl. <text:span text:style-name="T3">József</text:span> történetében (1Móz 37-50) <text:span text:style-name="T3">6 álom</text:span> szerepel és ebből<text:span text:style-name="T3"> 2-t </text:span>a <text:span text:style-name="T320">pogány</text:span><text:span text:style-name="T3"> </text:span><text:span text:style-name="T179">fáraó</text:span> kap. Az álomot nem tudja értelmezni a fáraó, álmát József fejti meg. <text:span text:style-name="T179">Nabukodonozornak</text:span> is Isten emberére, <text:span text:style-name="T3">Dánielre</text:span> van szüksége álma <text:span text:style-name="T320">(az egész emberiség történelméről áttekintés) </text:span>értelmezéséhez. <text:span text:style-name="T320">Sem a </text:span><text:span text:style-name="T28">fáraó</text:span><text:span text:style-name="T320">, sem </text:span><text:span text:style-name="T28">Nabukodonozor nem</text:span><text:span text:style-name="T320"> tartozott </text:span><text:span text:style-name="T28">Isten</text:span><text:span text:style-name="T320"> </text:span><text:span text:style-name="T28">választott</text:span><text:span text:style-name="T320"> </text:span><text:span text:style-name="T28">népéhez</text:span><text:span text:style-name="T320">, ezért nem értették az álmokat. Mindkettejüknek </text:span><text:span text:style-name="T28">zsidó</text:span><text:span text:style-name="T320"> </text:span><text:span text:style-name="T28">ember</text:span><text:span text:style-name="T320"> </text:span><text:span text:style-name="T28">magyarázza</text:span><text:span text:style-name="T320"> meg álmaik jelentését.</text:span></text:p>
      <text:p text:style-name="P158"/>
      <text:h text:style-name="P295" text:outline-level="3"><text:bookmark-start text:name="__RefHeading___Toc663_87038360"/>Hazug/ üres álmok <text:span text:style-name="T320">(hamis próféták álmai)</text:span> <text:s text:c="2"/>- <text:s text:c="2"/>(Jer 23, 25-26)<text:bookmark-end text:name="__RefHeading___Toc663_87038360"/></text:h>
      <text:p text:style-name="P184"/>
      <table:table table:name="Table11" table:style-name="Table11">
        <table:table-column table:style-name="Table11.A"/>
        <table:table-row>
          <table:table-cell table:style-name="Table11.A1" office:value-type="string">
            <text:p text:style-name="P248"><text:span text:style-name="T248">(</text:span><text:span text:style-name="T189">Jer 23, 25-26</text:span><text:span text:style-name="T248">):<text:line-break/></text:span><text:span text:style-name="T213">„25) Hallottam, amit a próféták mondanak, akik </text:span><text:span text:style-name="T212">hazugságot prófétálnak</text:span><text:span text:style-name="T213"> az én nevemben, mondván: </text:span><text:span text:style-name="T212">Álmot láttam, álmot láttam</text:span><text:span text:style-name="T213">.</text:span></text:p>
            <text:p text:style-name="P138"><text:bookmark text:name="v26"/>26) Meddig lesz ez a hazugságot prófétáló próféták szívében, akik az ő <text:span text:style-name="T3">szív</text:span><text:span text:style-name="T5">ü</text:span><text:span text:style-name="T3">k csalárdságát prófétálják</text:span>?” </text:p>
          </table:table-cell>
        </table:table-row>
      </table:table>
      <text:p text:style-name="P185"/>
      <text:p text:style-name="P185"/>
      <text:p text:style-name="P246"><text:span text:style-name="T248">E</text:span><text:span text:style-name="T247">zek</text:span><text:span text:style-name="T54"> nem Istentől</text:span><text:span text:style-name="T247"> jövő, hanem </text:span><text:span text:style-name="T54">kitalált</text:span><text:span text:style-name="T247"> álmok.</text:span></text:p>
      <text:p text:style-name="P233"/>
      <text:p text:style-name="P247"><text:span text:style-name="T247">A hazug álom mondókat </text:span><text:span text:style-name="T54">le</text:span><text:span text:style-name="T247"> lehet </text:span><text:span text:style-name="T54">leplezni</text:span><text:span text:style-name="T247"> úgy, h. </text:span><text:span text:style-name="T54">összevetjük</text:span><text:span text:style-name="T247"> az </text:span><text:span text:style-name="T54">Írással</text:span><text:span text:style-name="T247"> azt, amit mondanak.</text:span></text:p>
      <text:h text:style-name="P288" text:outline-level="2"><text:bookmark-start text:name="__RefHeading___Toc230_4141445235"/><text:soft-page-break/>Láto<text:span text:style-name="T261">más</text:span><text:bookmark-end text:name="__RefHeading___Toc230_4141445235"/></text:h>
      <text:p text:style-name="P183"/>
      <text:p text:style-name="P183"/>
      <text:p text:style-name="P183">A prófétai látomás állapotát, mibenlétét <text:span text:style-name="T29">(</text:span><text:span text:style-name="T3">Ezék</text:span><text:span text:style-name="T29">),</text:span><text:span text:style-name="T3"> </text:span><text:span text:style-name="T29">(</text:span><text:span text:style-name="T3">Zak</text:span><text:span text:style-name="T29">)</text:span><text:span text:style-name="T3">, </text:span><text:span text:style-name="T29">(</text:span><text:span text:style-name="T3">Dán</text:span><text:span text:style-name="T29">)</text:span> és <text:span text:style-name="T3">(Jel)</text:span> erre vonatkozó kijelentéseiből, ill. (2Kor 12, 1-4)-ből érthetjük meg. <text:span text:style-name="T271">(Ezék)-ben sok látomás található, melyeket nem könnyű megérteni, ahogy (Jel) látomásait sem. (Dán)-ben és (Zak)-ban is vannak látomások. Ebben a 4 könyvben sok látomás van, de </text:span><text:span text:style-name="T5">más könyvekben is</text:span><text:span text:style-name="T271"> előfordulnak.</text:span></text:p>
      <text:p text:style-name="P183"/>
      <text:h text:style-name="P295" text:outline-level="3"><text:bookmark-start text:name="__RefHeading___Toc21158_4288509147"/>A látomás állapota<text:bookmark-end text:name="__RefHeading___Toc21158_4288509147"/></text:h>
      <text:p text:style-name="P183"/>
      <text:p text:style-name="P176"><text:span text:style-name="T272">Pál leírása alapján elmondható, h. a látomás </text:span><text:span text:style-name="T6">különleges fizikai állapota</text:span><text:span text:style-name="T272"> </text:span><text:span text:style-name="T6">emberi fogalmakkal, fizikai törvényszerűségekkel le nem írható</text:span><text:span text:style-name="T272">.</text:span></text:p>
      <text:p text:style-name="P176"/>
      <text:p text:style-name="P176">A <text:span text:style-name="T3">bibliai leírások</text:span> alapján a következőket állapíthatjuk meg:</text:p>
      <text:p text:style-name="P155"/>
      <text:h text:style-name="P304" text:outline-level="4"><text:bookmark-start text:name="__RefHeading___Toc21160_4288509147"/>Hirtelen áll elő<text:bookmark-end text:name="__RefHeading___Toc21160_4288509147"/></text:h>
      <text:p text:style-name="P250"/>
      <text:p text:style-name="P176"><text:span text:style-name="T3">Isten helyezte </text:span>a prófétákat ebbe a különleges <text:span text:style-name="T3">fizikai</text:span> <text:span text:style-name="T3">állapotba</text:span>, hirtelen, <text:span text:style-name="T3">egyik pillanatról a másikra</text:span>.</text:p>
      <text:h text:style-name="P304" text:outline-level="4"><text:bookmark-start text:name="__RefHeading___Toc21162_4288509147"/>Nyugalmi állapot<text:bookmark-end text:name="__RefHeading___Toc21162_4288509147"/></text:h>
      <text:p text:style-name="P176"/>
      <text:p text:style-name="P177">A látomás állapotában a próféták számára <text:span text:style-name="T179">megszűnt a külvilág</text:span>, nem érzékeltek belőle semmit. Nem is lélegeztek, az <text:span text:style-name="T179">élettani folyamatok felfüggesztettek</text:span> testükben a látomás idejére, h. a belső ingerek se zavarkák őket, ne gyengítsék képességeiket. <text:line-break/></text:p>
      <text:p text:style-name="P177">A látomás <text:span text:style-name="T3">nyugalmi állapotában</text:span> voltak tehát a próféták a kinyilatkoztatás átvételének ideje alatt, h. az összes <text:span text:style-name="T3">szellemi</text:span> és <text:span text:style-name="T3">lelki</text:span> <text:span text:style-name="T3">képességük</text:span> <text:span text:style-name="T3">zavartalanul</text:span> és <text:span text:style-name="T3">felfokozott</text:span> <text:span text:style-name="T3">élénkséggel</text:span> működhessen. Így teljes figyelmük, minden intellektuális és lelki képeségük kizárólag a látottakra és hallottakra irányult. </text:p>
      <text:p text:style-name="P156"/>
      <text:h text:style-name="P304" text:outline-level="4"><text:bookmark-start text:name="__RefHeading___Toc21166_4288509147"/>Teljesen tiszta tudatállapot<text:bookmark-end text:name="__RefHeading___Toc21166_4288509147"/></text:h>
      <text:p text:style-name="P176"/>
      <text:p text:style-name="P181">A látomás azonban mindig <text:span text:style-name="T3">teljesen tiszta tudatállapottal</text:span> jár együtt.</text:p>
      <text:p text:style-name="P180"/>
      <text:h text:style-name="P306" text:outline-level="4"><text:bookmark-start text:name="__RefHeading___Toc21172_4288509147"/>Megbízás<text:bookmark-end text:name="__RefHeading___Toc21172_4288509147"/></text:h>
      <text:p text:style-name="P234"/>
      <text:p text:style-name="P234">A látomásban kifejezett megbízást kaptak a <text:span text:style-name="T3">látottak</text:span>, <text:span text:style-name="T3">hallottak</text:span> <text:span text:style-name="T3">közlésére</text:span> (2Pt 1, 21).</text:p>
      <text:p text:style-name="P234"/>
      <text:p text:style-name="P245"/>
      <text:p text:style-name="P245">IDÉZET</text:p>
      <text:p text:style-name="P234"/>
      <text:p text:style-name="P182"><text:span text:style-name="T274">(</text:span><text:span text:style-name="T199">2Pt 1, 21</text:span><text:span text:style-name="T274">): </text:span><text:span text:style-name="T205">„Mert </text:span><text:span text:style-name="T211">sohasem ember akaratából származott a prófétai szó</text:span><text:span text:style-name="T205">; hanem a Szent Lélektől indíttatva szólottak az Istennek szent emberei.”</text:span></text:p>
      <text:p text:style-name="P155"/>
      <text:h text:style-name="P304" text:outline-level="4"><text:bookmark-start text:name="__RefHeading___Toc21168_4288509147"/>Konkrét, dátumszerűen meghatározható<text:bookmark-end text:name="__RefHeading___Toc21168_4288509147"/></text:h>
      <text:p text:style-name="P181"/>
      <text:p text:style-name="P181">Mindig konkrét, <text:span text:style-name="T3">dátumszerűen</text:span> is meghatározott <text:span text:style-name="T3">történeti</text:span> <text:span text:style-name="T3">esemény</text:span> volt.</text:p>
      <text:p text:style-name="P181">Pál apostol, de <text:span text:style-name="T339">a</text:span>z ósz-i próféták is <text:span text:style-name="T273">pontosan megjelölik, h. melyik </text:span><text:span text:style-name="T7">évben</text:span><text:span text:style-name="T273"> szólt hozzájuk az Úr, sőt </text:span><text:span text:style-name="T7">gyakra</text:span><text:span text:style-name="T273"> még a </text:span><text:span text:style-name="T7">napot</text:span><text:span text:style-name="T273"> is megadják (Dán 7, 1), (Ámos 1, 1), (Ezék 1, 1), (Zak 7, 1).</text:span></text:p>
      <text:h text:style-name="P306" text:outline-level="4"><text:bookmark-start text:name="__RefHeading___Toc21164_4288509147"/><text:soft-page-break/>Helyváltoztatás (lélekben)<text:bookmark-end text:name="__RefHeading___Toc21164_4288509147"/></text:h>
      <text:p text:style-name="P178"/>
      <text:p text:style-name="P178">Ez az állapot lehetővé tette azt is, h. „<text:span text:style-name="T3">lélekben</text:span>” <text:span text:style-name="T3">helyváltoztatást</text:span> éljenek át. A helyváltoztatás <text:span text:style-name="T3">nem fizikai</text:span> volt, egyazon helyben maradtak, <text:span text:style-name="T3">de úgy élték át</text:span>, mintha a valóságban megtörténtek volna. </text:p>
      <text:p text:style-name="P178"/>
      <text:p text:style-name="P178">Pl. <text:span text:style-name="T3">Ezékiel</text:span> B<text:span text:style-name="T365">a</text:span>bilóniából visszavitetett Jeruzsálembe, beléphetett a templom belsejébe. Számos esetben a mennybe vitettek és az ottani töténésekről nyertek benyomásokat. </text:p>
      <text:p text:style-name="P178">Az úsz-i próféták közül <text:span text:style-name="T3">Pál</text:span> (2Kor 12, 1-4) és <text:span text:style-name="T3">János</text:span> is kapott ilyen látomásokat. </text:p>
      <text:p text:style-name="P155"/>
      <text:h text:style-name="P304" text:outline-level="4"><text:bookmark-start text:name="__RefHeading___Toc21170_4288509147"/>Menny<text:span text:style-name="T274">ei</text:span> lé<text:span text:style-name="T275">n</text:span>yekkel való érintkezés<text:bookmark-end text:name="__RefHeading___Toc21170_4288509147"/></text:h>
      <text:p text:style-name="P180"/>
      <text:p text:style-name="P180">A prófétikus látomásokra jellemző, h. a próféták ilyenkor <text:span text:style-name="T3">mennyei lényekkel találk</text:span><text:span text:style-name="T30">o</text:span><text:span text:style-name="T3">ztak</text:span>, sokszor magának <text:span text:style-name="T3">Istennek a jelenlétébe</text:span> kerültek bizonyos értelemben és mértékben, és az <text:span text:style-name="T3">Úr vagy az Ő angyala szólt hozzájuk</text:span>. </text:p>
      <text:p text:style-name="P180"/>
      <text:p text:style-name="P180">Számukra a <text:span text:style-name="T3">természetfeletti</text:span> világ, Isten <text:span text:style-name="T3">világa</text:span> <text:span text:style-name="T3">kézzelfogható</text:span> <text:span text:style-name="T3">valóság</text:span> lett. <text:span text:style-name="T3">Tanúsítani</text:span> tudták a többi embernek, h. a menny, Isten, az angyalok, a magasabb rendű világ és bölcsesség, és ezek összefüggése a földi világgal biztos valóság.</text:p>
      <text:p text:style-name="P155"/>
      <text:h text:style-name="P295" text:outline-level="3"><text:bookmark-start text:name="__RefHeading___Toc21174_4288509147"/><text:span text:style-name="T276">Bi</text:span>blia 5-6 %-a<text:bookmark-end text:name="__RefHeading___Toc21174_4288509147"/></text:h>
      <text:p text:style-name="P172"/>
      <text:p text:style-name="P179">A <text:span text:style-name="T3">Bibliának kevesebb, mint az 5-6 %-a</text:span> látomás. Sokkal több van belőlük, mint álomból, de a Biblia nagy része gondolatihletés.</text:p>
      <text:p text:style-name="P179"/>
      <text:h text:style-name="P296" text:outline-level="3"><text:bookmark-start text:name="__RefHeading___Toc21176_4288509147"/>A Szentírás legrövidebb lát<text:span text:style-name="T260">omása <text:s text:c="2"/>- <text:s text:c="2"/></text:span><text:span text:style-name="T173">(Jer 1, 11-12)</text:span><text:bookmark-end text:name="__RefHeading___Toc21176_4288509147"/></text:h>
      <text:p text:style-name="P172"/>
      <text:p text:style-name="P189"/>
      <table:table table:name="Table9" table:style-name="Table9">
        <table:table-column table:style-name="Table9.A"/>
        <table:table-row>
          <table:table-cell table:style-name="Table9.A1" office:value-type="string">
            <text:p text:style-name="P280">(<text:span text:style-name="T363">Jer 1, 11-12</text:span>):</text:p>
            <text:p text:style-name="P279">„11) Szó<text:span text:style-name="T364">t</text:span> továbbá n<text:span text:style-name="T364">e</text:span>kem az Úr, mondván:<text:span text:style-name="T3"> Mit látsz te, Jeremiás</text:span>? És mond<text:span text:style-name="T364">tam</text:span>: <text:span text:style-name="T3">Mandulavesszőt</text:span> <text:span text:style-name="T3">látok</text:span> én.</text:p>
            <text:p text:style-name="P139"><text:bookmark text:name="v121"/>12) És monda nékem az Úr: Jól láttál, mert <text:span text:style-name="T3">gondom van az én igémre, hogy beteljesítsem azt</text:span>.”</text:p>
          </table:table-cell>
        </table:table-row>
      </table:table>
      <text:p text:style-name="P173"/>
      <text:p text:style-name="P172"/>
      <text:p text:style-name="P172">A Szentírás<text:span text:style-name="T3"> legrövidebb látomása</text:span>: (Jer 1, 11-12). <text:span text:style-name="T277">(Jer 1)-ben </text:span><text:span text:style-name="T8">több</text:span><text:span text:style-name="T277"> </text:span><text:span text:style-name="T8">villanásszerű</text:span><text:span text:style-name="T277">, </text:span><text:span text:style-name="T8">nagyon</text:span><text:span text:style-name="T277"> </text:span><text:span text:style-name="T8">rövid</text:span><text:span text:style-name="T277"> látomással találkozunk. Az Isten megmutat valamit Jeremiásnak, aztán az a valami eltűnik.</text:span></text:p>
      <text:p text:style-name="P172"/>
      <text:p text:style-name="P174"><text:span text:style-name="T219">„</text:span><text:span text:style-name="T215">Mandulavessző</text:span><text:span text:style-name="T219">”</text:span>=</text:p>
      <text:p text:style-name="P174"/>
      <text:p text:style-name="P175">A mandulavessző hasonlata <text:span text:style-name="T3">könnyen megérthető</text:span>.</text:p>
      <text:p text:style-name="P174"/>
      <text:p text:style-name="P174">Fráter Erzsébet: A Biblia növényei c. könyve növények lelki üzenetét is közli, <text:span text:style-name="T321">mellyel</text:span> <text:span text:style-name="T321">felfejti a Bibliában szereplő növények üzenetét. </text:span>A <text:span text:style-name="T3">mandulavesző lelki üzenete</text:span>: a mandulafa a <text:span text:style-name="T3">legelőször virágzó fa</text:span> <text:span text:style-name="T321">a Közel-Keleten:</text:span> akár már <text:span text:style-name="T3">február végén-január elejé</text:span><text:span text:style-name="T9">n</text:span> virágba boruhatott az <text:span text:style-name="T3">ókori Közel-Kelet</text:span> éghajlati körülményei között.</text:p>
      <text:p text:style-name="P174"/>
      <text:p text:style-name="P175">A <text:span text:style-name="T3">legkorábban virágzó mandulavessző üzenete</text:span> az Ige vonatkozásában: <text:span text:style-name="T3">Isten nem felejtkezett meg az ígéreteiről</text:span>, arról, h. azokat beváltsa. Pl. Jézus 2. eljöveteléről egészen egyértelműen beszél a Sze<text:span text:style-name="T340">n</text:span>tírás. Ez azonban még nem következett be, pedig már rengetegen várták azt a történelem során. <text:span text:style-name="T278">Felmerül ezért a kérdés az emberben, h. lesz-e egyeltalán 2. eljövetel </text:span>(amit maga Jézus megígért)<text:span text:style-name="T278">?</text:span></text:p>
      <text:p text:style-name="P175"/>
      <text:p text:style-name="P175"><text:soft-page-break/>Jeremiásnál azt olvashatjuk, h. <text:span text:style-name="T3">Isten garanciát vállal</text:span>, h. beváltja ígéreteit: „virraszt az Igéje felett”. <text:span text:style-name="T8">Isten</text:span><text:span text:style-name="T277"> tehát beteljesíti az </text:span><text:span text:style-name="T8">ígéretei</text:span><text:span text:style-name="T3">t</text:span><text:span text:style-name="T277">, </text:span>de <text:span text:style-name="T3">türelemmel</text:span> kell várni, h. eljöjjön az <text:span text:style-name="T3">idejük</text:span>. <text:span text:style-name="T277">Az, </text:span>h. ez mikor következik be<text:span text:style-name="T277">, az Ő dolga. </text:span><text:span text:style-name="T3">A</text:span><text:span text:style-name="T8">dott</text:span><text:span text:style-name="T277"> </text:span><text:span text:style-name="T8">esetben</text:span><text:span text:style-name="T277"> hamar, </text:span><text:span text:style-name="T8">olyan hamar, h. az ember nem is számít rá</text:span><text:span text:style-name="T277">. Ha az ember aggódna egy ígéret (pl. 2. eljövetel) beteljesdésével kapcsolatban, gondoljon a mandulavesszőre. </text:span></text:p>
      <text:p text:style-name="P176"/>
      <text:h text:style-name="P288" text:outline-level="2"><text:bookmark-start text:name="__RefHeading___Toc232_4141445235"/>Gondolatihletés<text:bookmark-end text:name="__RefHeading___Toc232_4141445235"/></text:h>
      <text:p text:style-name="P157"/>
      <text:p text:style-name="P203">A Biblia <text:span text:style-name="T341">legnagyobb része,</text:span> kb. <text:span text:style-name="T3">95 %</text:span>-a <text:span text:style-name="T341">fondolatihletés</text:span>.</text:p>
      <text:p text:style-name="P150"/>
      <text:h text:style-name="P297" text:outline-level="3"><text:bookmark-start text:name="__RefHeading___Toc84389_1764348628"/>Isten általi gondolati befolyásolás<text:bookmark-end text:name="__RefHeading___Toc84389_1764348628"/></text:h>
      <text:p text:style-name="P203"/>
      <text:p text:style-name="P204">Isten a <text:span text:style-name="T3">gondolatainkon keresztül befolyásoja</text:span> az írókat. </text:p>
      <text:p text:style-name="P151"/>
      <text:h text:style-name="P298" text:outline-level="3"><text:bookmark-start text:name="__RefHeading___Toc781_87038360"/>Emberi szabadság meghagyása <text:s text:c="2"/>- <text:s text:c="2"/><text:span text:style-name="T341">közp. idegrendszeren keresztül</text:span><text:bookmark-end text:name="__RefHeading___Toc781_87038360"/></text:h>
      <text:p text:style-name="P205"/>
      <text:p text:style-name="P206">Az isteni <text:span text:style-name="T3">befolyás</text:span> mindig a <text:span text:style-name="T3">központi idegrendszerünkön</text:span> keresztül történik. Tehát <text:span text:style-name="T3">Isten</text:span> mindig az <text:span text:style-name="T3">értelmünkhöz</text:span> akar szólni. <text:span text:style-name="T341">A gondolatihletés így</text:span> az <text:span text:style-name="T3">ember szabadságát meghagyva</text:span> történik. Kulcsfontosságú, h. Isten a <text:span text:style-name="T3">próféták szabadságát meghagyja</text:span> <text:span text:style-name="T366">amikor</text:span> valamilyen <text:span text:style-name="T3">üzenetet</text:span> <text:span text:style-name="T3">rajtuk</text:span> <text:span text:style-name="T3">keresztü</text:span><text:span text:style-name="T52">l</text:span> közvetít. </text:p>
      <text:p text:style-name="P205"/>
      <text:p text:style-name="P206">Ezzel szemben <text:span text:style-name="T3">Sátán</text:span> mindig az <text:span text:style-name="T3">érzékeinken</text:span>, <text:span text:style-name="T3">érzemeinken</text:span> keresztül közelít meg minket.</text:p>
      <text:p text:style-name="P149"/>
      <text:h text:style-name="P299" text:outline-level="3"><text:bookmark-start text:name="__RefHeading___Toc84393_1764348628"/>Tanácsadás<text:bookmark-end text:name="__RefHeading___Toc84393_1764348628"/></text:h>
      <text:p text:style-name="P207"/>
      <text:p text:style-name="P208">Főként akkor, amikor <text:span text:style-name="T3">helyzetek lelki megítéléséről</text:span>, <text:span text:style-name="T3">személyek</text:span> vagy <text:span text:style-name="T3">közösségek</text:span> <text:span text:style-name="T3">lelki</text:span> <text:span text:style-name="T3">tanácsadásáról</text:span> volt szó, a kinyilatkoztatás átadása látomás vagy álom nélkül, puszta gondolatihletés révén történt.</text:p>
      <text:p text:style-name="P160"/>
      <text:h text:style-name="P287" text:outline-level="1"><text:bookmark-start text:name="__RefHeading___Toc783_87038360"/><text:span text:style-name="T313">Az ihletés műkö</text:span><text:span text:style-name="T359">dése <text:s/>- <text:s/></text:span><text:span text:style-name="T360">inspiráció + </text:span><text:span text:style-name="T359">Il</text:span>lumináció<text:span text:style-name="T222"> <text:s text:c="2"/></text:span><text:span text:style-name="T368"><text:s/></text:span><text:span text:style-name="T369">(1Kor 2, 13-14)</text:span><text:bookmark-end text:name="__RefHeading___Toc783_87038360"/></text:h>
      <text:p text:style-name="P209"/>
      <text:p text:style-name="P209"/>
      <table:table table:name="Table6" table:style-name="Table6">
        <table:table-column table:style-name="Table6.A"/>
        <table:table-row>
          <table:table-cell table:style-name="Table6.A1" office:value-type="string">
            <text:p text:style-name="P213">(<text:span text:style-name="T333">! </text:span><text:span text:style-name="T192">1Kor 2, 13-14</text:span>): </text:p>
            <text:p text:style-name="P262">„13) Ezeket prédikáljuk is, nem oly beszédekkel, melyekre emberi bölcseség tanít, hanem amelyekre a <text:span text:style-name="T188">Szent Lélek tanít</text:span>; lelkiekhez lelkieket szabván.</text:p>
            <text:p text:style-name="P127"><text:bookmark text:name="v141"/>14) <text:span text:style-name="T281">Érzéki ember</text:span> <text:span text:style-name="T32">T</text:span><text:span text:style-name="T10">ermészet szerint való ember/ ösztönös </text:span><text:span text:style-name="T31">emberi </text:span><text:span text:style-name="T10">természet befolyása alatt álló ember</text:span><text:span text:style-name="T3"> </text:span><text:span text:style-name="T342">[pszüchikosz antróposz]</text:span><text:span text:style-name="T40"> </text:span>pedig<text:span text:style-name="T3"> </text:span>nem foghatja meg az <text:span text:style-name="T3">Isten Lelkének dolgait</text:span>: mert bolondságok néki; <text:span text:style-name="T3">meg sem értheti</text:span>, mivelhogy <text:span text:style-name="T3">lelkiképpen ítéltetnek meg</text:span>.”</text:p>
          </table:table-cell>
        </table:table-row>
      </table:table>
      <text:p text:style-name="P210"/>
      <text:p text:style-name="P210"/>
      <text:p text:style-name="P210">A megvilágosítás fogalmával a (1Kor 2, 13-14)-ban találkozunk. <text:span text:style-name="T344">A megértés mindkét oldalára utal az ige: az inspirációra és az illuminációra is. A </text:span><text:span text:style-name="T185">megvilágosítást</text:span><text:span text:style-name="T344"> tehát a </text:span><text:span text:style-name="T50">Szentlélek</text:span><text:span text:style-name="T344"> végzi </text:span><text:span text:style-name="T185">MINDKÉT</text:span><text:span text:style-name="T200"> </text:span><text:span text:style-name="T185">OLDALO</text:span><text:span text:style-name="T186">N</text:span><text:span text:style-name="T344"> az </text:span><text:span text:style-name="T50">inspiráció</text:span><text:span text:style-name="T51">val</text:span><text:span text:style-name="T344"> (prófétánál) és az </text:span><text:span text:style-name="T50">illumináció</text:span><text:span text:style-name="T51">val</text:span><text:span text:style-name="T344"> (hallgatónál, olvasónál.</text:span></text:p>
      <text:p text:style-name="P261"/>
      <text:p text:style-name="P261"/>
      <text:h text:style-name="P289" text:outline-level="2"><text:bookmark-start text:name="__RefHeading___Toc10347_980471746"/><text:soft-page-break/>Inspirácó<text:span text:style-name="T222"> <text:s text:c="2"/>- <text:s text:c="2"/></text:span><text:span text:style-name="T244">prófétánál</text:span><text:bookmark-end text:name="__RefHeading___Toc10347_980471746"/></text:h>
      <text:p text:style-name="P84"/>
      <text:p text:style-name="P84"><text:span text:style-name="T3">„</text:span><text:span text:style-name="T179">Szent Lélek tanít</text:span><text:span text:style-name="T3">”</text:span>=</text:p>
      <text:p text:style-name="P70">Pál gondolatai ihletettek/ inspiráltak.</text:p>
      <text:p text:style-name="P20"/>
      <text:h text:style-name="P290" text:outline-level="2"><text:bookmark-start text:name="__RefHeading___Toc10349_980471746"/><text:span text:style-name="T222">„</text:span>Pszüchikosz antróposz<text:span text:style-name="T222">”</text:span><text:bookmark-end text:name="__RefHeading___Toc10349_980471746"/></text:h>
      <text:p text:style-name="P214"/>
      <text:p text:style-name="P214"><text:span text:style-name="T3">Pszüchikosz antróposz</text:span> (gör.)=„természet szerint való ember”/ „<text:span text:style-name="T343">az ösztönös emberi természet befolyása alatt álló ember”</text:span>. „<text:span text:style-name="T343">Antroposz”=ember, „pszüché”=az ember lelkivilága.</text:span></text:p>
      <text:p text:style-name="P214"/>
      <text:p text:style-name="P118"><text:span text:style-name="T256">Ezzel a kifejezzéssel </text:span><text:span text:style-name="T367">a</text:span><text:span text:style-name="T256">z </text:span><text:span text:style-name="T3">átlagemberre</text:span><text:span text:style-name="T256"> utal az ige</text:span><text:span text:style-name="T279">, aki az </text:span><text:span text:style-name="T41">ösztönös emberi természet befolyás</text:span><text:span text:style-name="T279"> alatt áll (értelmezett fodítás:</text:span><text:span text:style-name="T41"> természet szerint való ember</text:span><text:span text:style-name="T279">)</text:span><text:span text:style-name="T256">.</text:span></text:p>
      <text:p text:style-name="P83"/>
      <text:h text:style-name="Heading_20_2" text:outline-level="2"><text:bookmark-start text:name="__RefHeading___Toc84395_1764348628"/>Isten üzenetét a természet szerinti ember <text:span text:style-name="T322">magától </text:span>nem érti<text:bookmark-end text:name="__RefHeading___Toc84395_1764348628"/></text:h>
      <text:p text:style-name="P210"/>
      <text:p text:style-name="P211"><text:span text:style-name="T202">„</text:span><text:span text:style-name="T216">meg sem értheti</text:span><text:span text:style-name="T202">”</text:span><text:span text:style-name="T280">=</text:span></text:p>
      <text:p text:style-name="P212"><text:span text:style-name="T280">Az inspiráció révén létrejön az ihetett szöveg, amit a természet szerinti ember magától nem érti meg (1Kor 2, 14), nem jut be a gondolkodásába. Azért nem érti, mert az </text:span><text:span text:style-name="T10">ösztönös emberi természet befolyása</text:span><text:span text:style-name="T280"> alatt áll. </text:span></text:p>
      <text:h text:style-name="P291" text:outline-level="2"><text:bookmark-start text:name="__RefHeading___Toc84397_1764348628"/>Megvilágosítás/ illumináció<text:span text:style-name="T222"> <text:s text:c="2"/>- <text:s text:c="2"/></text:span><text:span text:style-name="T244">hallgatónál, olvasónál</text:span><text:bookmark-end text:name="__RefHeading___Toc84397_1764348628"/></text:h>
      <text:p text:style-name="P249"/>
      <text:p text:style-name="P169"><text:span text:style-name="T220">„</text:span><text:span text:style-name="T217">lelkiképpen ítéltenek meg</text:span><text:span text:style-name="T221">”</text:span><text:span text:style-name="T238">=</text:span></text:p>
      <text:p text:style-name="P169"><text:span text:style-name="T237">A</text:span><text:span text:style-name="T222"> </text:span><text:span text:style-name="T224">szöveg megértéséhez</text:span><text:span text:style-name="T222"> </text:span><text:span text:style-name="T226">kell</text:span><text:span text:style-name="T222">, </text:span><text:span text:style-name="T237">h. a </text:span><text:span text:style-name="T241">természet szerint való</text:span><text:span text:style-name="T237"> ember </text:span><text:span text:style-name="T182">megvilágosodjon</text:span><text:span text:style-name="T237">, </text:span><text:span text:style-name="T238">azaz h. (felülről jövő) világosságot nyerjen és ezáltal meg tudja érteni Isten szavát: K</text:span><text:span text:style-name="T237">ell valamiféle </text:span><text:span text:style-name="T226">lelki érzékenység</text:span><text:span text:style-name="T237">, amit az </text:span><text:span text:style-name="T226">Isten fel tud ébreszteni</text:span><text:span text:style-name="T237">, h. az ember </text:span><text:span text:style-name="T226">nyitott</text:span><text:span text:style-name="T237"> legyen a Szentírásra és a megérthesse. </text:span></text:p>
      <text:p text:style-name="P252"/>
      <text:p text:style-name="P169"><text:span text:style-name="T228">Csodának </text:span><text:span text:style-name="T223">kel</text:span><text:span text:style-name="T238">l</text:span><text:span text:style-name="T228"> történnie ahhoz, h. az Ige hasson ránk</text:span><text:span text:style-name="T223">, ahhoz, h. a hajnalcsillag felkelhessen és nappal virradhasson (2Pt 1, 19</text:span><text:span text:style-name="T222">). </text:span><text:span text:style-name="T238">E csoda létrejöttének </text:span><text:span text:style-name="T227">folyamat</text:span><text:span text:style-name="T230">a</text:span><text:span text:style-name="T222"> </text:span><text:span text:style-name="T241">a </text:span><text:span text:style-name="T222">megvilágosítás/ </text:span><text:span text:style-name="T224">illumináció</text:span><text:span text:style-name="T222">, </text:span><text:span text:style-name="T245">amit a </text:span><text:span text:style-name="T231">Szentlélek</text:span><text:span text:style-name="T245"> </text:span><text:span text:style-name="T231">végez</text:span><text:span text:style-name="T245"> el az emberben</text:span><text:span text:style-name="T222">.</text:span></text:p>
      <text:p text:style-name="P256"/>
      <text:p text:style-name="P213"><text:span text:style-name="T223">Az Isten az </text:span><text:span text:style-name="T181">ÉRTELMÜKÖN</text:span><text:span text:style-name="T223"> (a központi idegrendszerünkön) </text:span><text:span text:style-name="T228">keresztül</text:span><text:span text:style-name="T223"> próbál </text:span><text:span text:style-name="T228">megvilágosítani</text:span><text:span text:style-name="T223">.</text:span></text:p>
      <text:p text:style-name="P171"><text:span text:style-name="T223">A </text:span><text:span text:style-name="T228">megvilágosítást</text:span><text:span text:style-name="T223"> a </text:span><text:span text:style-name="T181">Szentlélek</text:span><text:span text:style-name="T223"> „</text:span><text:span text:style-name="T181">közvetenül</text:span><text:span text:style-name="T223">” vagy a Szenlélek </text:span><text:span text:style-name="T181">másokon</text:span><text:span text:style-name="T194"> </text:span><text:span text:style-name="T181">keresztül</text:span><text:span text:style-name="T223"> is elvégezheti.</text:span></text:p>
      <text:p text:style-name="P257"/>
      <text:p text:style-name="P170"><text:span text:style-name="T222">Az (1Kor 2, 13-14) a </text:span><text:span text:style-name="T238">tehát a</text:span><text:span text:style-name="T224"> folyamat mindkét részére</text:span><text:span text:style-name="T222"> (ihletés, megvilágítás) utal, </text:span><text:span text:style-name="T232">az </text:span><text:span text:style-name="T225">inspirációra</text:span><text:span text:style-name="T232"> és az </text:span><text:span text:style-name="T225">illuminációra</text:span><text:span text:style-name="T232"> is. </text:span><text:span text:style-name="T239">Illumináció és inspiráció </text:span><text:span text:style-name="T229">elválaszthatatlan</text:span><text:span text:style-name="T239"> egymástól.</text:span><text:span text:style-name="T232"><text:line-break/></text:span></text:p>
      <text:p text:style-name="P170"><text:span text:style-name="T239">A Szentléleknek nem csak addig kell gondot viselnie az ihletett szövegről, amíg az </text:span><text:span text:style-name="T229">megszületett</text:span><text:span text:style-name="T239">, hanem akkor is, amikor az </text:span><text:span text:style-name="T229">ember</text:span><text:span text:style-name="T239"> az ihletett szöveggel (Isten üzenetével) </text:span><text:span text:style-name="T229">találkozik</text:span><text:span text:style-name="T239">.</text:span></text:p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h text:style-name="P287" text:outline-level="1"><text:bookmark-start text:name="__RefHeading___Toc45606_186397818"/><text:soft-page-break/>Próféták<text:bookmark-end text:name="__RefHeading___Toc45606_186397818"/></text:h>
      <text:p text:style-name="P164"/>
      <text:p text:style-name="P167">Azért kulcsfontosságú, h. kik a próféták és h<text:span text:style-name="T283">o</text:span>gyan lehet megvizsgálni a hite<text:span text:style-name="T283">l</text:span>ességüket, mert a <text:span text:style-name="T3">Szentírás</text:span> így teszi <text:span text:style-name="T3">ellenőrizh</text:span><text:span text:style-name="T11">e</text:span><text:span text:style-name="T3">tővé</text:span> magát.</text:p>
      <text:p text:style-name="P237"/>
      <text:h text:style-name="P288" text:outline-level="2"><text:bookmark-start text:name="__RefHeading___Toc6968_1960022411"/>Kik a próféták?<text:bookmark-end text:name="__RefHeading___Toc6968_1960022411"/></text:h>
      <text:p text:style-name="P236"/>
      <text:h text:style-name="P295" text:outline-level="3"><text:bookmark-start text:name="__RefHeading___Toc45610_186397818"/>Az ósz-i próféták<text:span text:style-name="T222"> <text:s text:c="2"/>- <text:s text:c="2"/></text:span><text:span text:style-name="T233">a nép </text:span><text:span text:style-name="T195">NEVELŐI, TANÁCSADÓI</text:span><text:bookmark-end text:name="__RefHeading___Toc45610_186397818"/></text:h>
      <text:p text:style-name="P164"/>
      <text:p text:style-name="P164">Az ósz-i próféták: Izraelben a próféták a nép <text:span text:style-name="T3">országosan ismert nevelői</text:span> és <text:span text:style-name="T3">tanácsadói</text:span> voltak. <text:span text:style-name="T3">Isten hangját</text:span> képviselték és <text:span text:style-name="T3">vezetését</text:span> közvetítették az egész nemzet számára. </text:p>
      <text:p text:style-name="P164"/>
      <text:p text:style-name="P164">Az ÚSZ is az ósz-i próféta jelölésére használja a próféta szót több esetben (Mt 11, 13), (Zsid 1, 1).</text:p>
      <text:p text:style-name="P153"/>
      <text:h text:style-name="P295" text:outline-level="3"><text:bookmark-start text:name="__RefHeading___Toc45612_186397818"/><text:span text:style-name="T370">T</text:span>ágabb értelmezés<text:span text:style-name="T222"> <text:s text:c="2"/>- <text:s text:c="2"/></text:span><text:span text:style-name="T195">ÜZENETKÖZVETÍTŐ</text:span><text:span text:style-name="T233"> Isten és ember között <text:s text:c="3"/></text:span><text:span text:style-name="T245">(4Móz 12, 6)</text:span><text:bookmark-end text:name="__RefHeading___Toc45612_186397818"/></text:h>
      <text:p text:style-name="P164"/>
      <table:table table:name="Table12" table:style-name="Table12">
        <table:table-column table:style-name="Table12.A"/>
        <table:table-row>
          <table:table-cell table:style-name="Table12.A1" office:value-type="string">
            <text:p text:style-name="P277"><text:span text:style-name="T166">(</text:span><text:span text:style-name="T167">! </text:span><text:span text:style-name="T168">4Móz 12, 6</text:span><text:span text:style-name="T166">): </text:span><text:span text:style-name="T169">„</text:span><text:span text:style-name="T170">És monda: Halljátok meg most az én beszédeimet: Ha valaki az </text:span><text:span text:style-name="T171">Úr</text:span><text:span text:style-name="T170"> </text:span><text:span text:style-name="T171">prófétája</text:span><text:span text:style-name="T170"> közöttetek, én </text:span><text:span text:style-name="T171">megjelenek</text:span><text:span text:style-name="T170"> </text:span><text:span text:style-name="T171">annak</text:span><text:span text:style-name="T170"> </text:span><text:span text:style-name="T172">látásban</text:span><text:span text:style-name="T170">, vagy </text:span><text:span text:style-name="T172">álomban</text:span><text:span text:style-name="T170"> </text:span><text:span text:style-name="T171">szólok</text:span><text:span text:style-name="T170"> </text:span><text:span text:style-name="T171">azzal</text:span><text:span text:style-name="T170">.</text:span><text:span text:style-name="T169">”</text:span></text:p>
          </table:table-cell>
        </table:table-row>
      </table:table>
      <text:p text:style-name="P164"/>
      <text:h text:style-name="Heading_20_4" text:outline-level="4"><text:bookmark-start text:name="__RefHeading___Toc10351_980471746"/>Különleges „prófétai módon szólás” <text:s text:c="2"/>- <text:s text:c="2"/>álom, látomás <text:bookmark-end text:name="__RefHeading___Toc10351_980471746"/></text:h>
      <text:p text:style-name="P165"/>
      <text:p text:style-name="P165">A Szentírásban azonban tágabb értelemben is szerepel a próféta szó, a köv. jelentéstartalommal: <text:span text:style-name="T3">üzenetközvetítő Isten</text:span> és az <text:span text:style-name="T3">emberek</text:span> <text:span text:style-name="T3">között</text:span>, akihez az Úr <text:span text:style-name="T188">különleges</text:span><text:span text:style-name="T198"> „</text:span><text:span text:style-name="T188">prófétai módon</text:span>” , <text:span text:style-name="T345">azaz </text:span><text:span text:style-name="T42">látomásban</text:span><text:span text:style-name="T345"> vagy </text:span><text:span text:style-name="T42">álomban</text:span><text:span text:style-name="T345"> </text:span>szól, és akit megbíz <text:span text:style-name="T179">mondanivalója</text:span><text:span text:style-name="T178"> </text:span><text:span text:style-name="T179">továbbításával</text:span> (4Móz 12, 6). <text:span text:style-name="T348">A prófétákkal tehát a </text:span><text:span text:style-name="T187">MENNY KÖZVETLEN KAPCSOLATO</text:span><text:span text:style-name="T43">t</text:span><text:span text:style-name="T348"> létesít.</text:span></text:p>
      <text:p text:style-name="P164"/>
      <text:p text:style-name="P217">Tehát a prófétának van <text:span text:style-name="T3">látomása</text:span> és <text:span text:style-name="T3">prófétikus</text:span> álma. Ez <text:span text:style-name="T3">különbözteti</text:span> <text:span text:style-name="T3">meg</text:span> a <text:span text:style-name="T3">paptól</text:span> vagy a <text:span text:style-name="T3">igehirdetőtől</text:span>. Mert <text:span text:style-name="T3">sokan</text:span> lehetnek Isten emberei, akik <text:span text:style-name="T3">közvetítik</text:span> <text:span text:style-name="T3">Isten</text:span> <text:span text:style-name="T3">üzeneteit</text:span>, de a <text:span text:style-name="T3">próféta</text:span> ennél több: <text:span text:style-name="T179">ÚJ KINYILATKOZTATÁSA</text:span> van Istentől.</text:p>
      <text:p text:style-name="P217"/>
      <text:p text:style-name="P168"><text:span text:style-name="T284">A </text:span>(4Móz 12, <text:span text:style-name="T284">6</text:span>)-<text:span text:style-name="T284">ben található a </text:span><text:span text:style-name="T11">prófétával</text:span><text:span text:style-name="T284"> kapcsolatban szinte</text:span><text:span text:style-name="T11"> fogalom meghatározás</text:span><text:span text:style-name="T284">.</text:span></text:p>
      <text:p text:style-name="P218"/>
      <text:h text:style-name="Heading_20_4" text:outline-level="4"><text:bookmark-start text:name="__RefHeading___Toc10353_980471746"/>Összes bibliai szerző<text:bookmark-end text:name="__RefHeading___Toc10353_980471746"/></text:h>
      <text:p text:style-name="P220"/>
      <text:p text:style-name="P219"><text:span text:style-name="T326">E</text:span>bben a <text:span text:style-name="T3">tágabb értelemben</text:span> a próféta az <text:span text:style-name="T3">összes bibliai író</text:span>, az <text:span text:style-name="T3">összes apostol</text:span>. (Jel), ami János apostol írása pl. konkrétan prófétai könyvnek neveztetik (Jel 1, 3).</text:p>
      <text:p text:style-name="P243"/>
      <text:p text:style-name="P243"/>
      <text:p text:style-name="P243">IDÉZET</text:p>
      <text:p text:style-name="P159"/>
      <text:p text:style-name="P221">(<text:span text:style-name="T178">Jel 1, 3</text:span>): <text:span text:style-name="T346">„Boldog, aki olvassa, és akik hallgatják e </text:span><text:span text:style-name="T347">prófétálásnak</text:span><text:span text:style-name="T346"> beszédeit, és megtartják azokat, amelyek megírattak abban; mert az idő közel van.”</text:span></text:p>
      <text:p text:style-name="P219"/>
      <text:p text:style-name="P219"/>
      <text:p text:style-name="P219"/>
      <text:p text:style-name="P219"/>
      <text:p text:style-name="P219"/>
      <text:h text:style-name="P307" text:outline-level="4"><text:bookmark-start text:name="__RefHeading___Toc10357_980471746"/><text:soft-page-break/>Prófétaság az őskeresztény egyházban <text:s text:c="3"/><text:span text:style-name="T370">(Eféz 4, 11)</text:span><text:bookmark-end text:name="__RefHeading___Toc10357_980471746"/></text:h>
      <text:p text:style-name="P235"/>
      <text:p text:style-name="P235">Az ÚSZ-ben is továbbél a próféták feladatköre (Eféz 4, 11-13). <text:span text:style-name="T284">A </text:span><text:span text:style-name="T11">próféták</text:span><text:span text:style-name="T284"> feladatköre,</text:span><text:span text:style-name="T11"> </text:span><text:span text:style-name="T3">fogalma</text:span><text:span text:style-name="T11"> az ÚSZ-ben is</text:span><text:span text:style-name="T284"> tovább él, </text:span>nem csak az ÓSZ-ben vannak próféták<text:span text:style-name="T284"> Az (Eféz 4, 11)-ben Pál apostol teljes természetességgel beszél arról, h. az </text:span><text:span text:style-name="T11">őskeresztény egyházban</text:span><text:span text:style-name="T284"> is vannak próféták, prófétai feladatkörök </text:span>számos más feladatkör mellett<text:span text:style-name="T284">. </text:span></text:p>
      <text:p text:style-name="P216"/>
      <text:p text:style-name="P216"/>
      <text:p text:style-name="P244">IDÉZET</text:p>
      <text:p text:style-name="P267"/>
      <text:p text:style-name="P276"><text:span text:style-name="T158">(</text:span><text:span text:style-name="T164">! </text:span><text:span text:style-name="T165">Eféz 4, 11</text:span><text:span text:style-name="T159">):<text:line-break/></text:span><text:span text:style-name="T114">„11) </text:span><text:span text:style-name="T111">És Ő adott némelyeket apostolokul, némelyeket </text:span><text:span text:style-name="T123">prófétákul</text:span><text:span text:style-name="T111">, némelyeket evangyélistáku</text:span><text:span text:style-name="T113">l, némelyeket pedig pásztorokul és tanítókul:</text:span></text:p>
      <text:p text:style-name="P130"><text:bookmark text:name="v1211"/>12) A szentek tökéletesbbítése céljából szolgálat munkájára, a Krisztus testének építésére:</text:p>
      <text:p text:style-name="P140"><text:bookmark text:name="v132"/>13) Míg eljutunk mindnyájan az Isten Fiában való hitnek és az Ő megismerésének egységére, érett férfiúságra, a Krisztus teljességével ékeskedő kornak mértékére:”</text:p>
      <text:p text:style-name="P94"/>
      <text:h text:style-name="Heading_20_4" text:outline-level="4"><text:bookmark-start text:name="__RefHeading___Toc10355_980471746"/>NEM egyetemes üzenetet közvetítő próféták<text:bookmark-end text:name="__RefHeading___Toc10355_980471746"/></text:h>
      <text:p text:style-name="P220"/>
      <text:p text:style-name="P219">A bibliai iratok szerzőin kívül még sok más próféta is működött, akinek szolgálata és üzenete épp olyan hiteles volt, mint a többieké, de <text:span text:style-name="T3">nem egyetemes</text:span>, azaz <text:span text:style-name="T3">minden népre </text:span>és<text:span text:style-name="T3"> korra érvényes jellegű</text:span>, és ezért írásaik <text:span text:style-name="T3">nem kerültek bele a Szentírásba</text:span>.</text:p>
      <text:p text:style-name="P71"/>
      <text:h text:style-name="P295" text:outline-level="3"><text:bookmark-start text:name="__RefHeading___Toc45627_186397818"/><text:span text:style-name="T370">L</text:span>egtágabb értelmezés<text:span text:style-name="T222"> <text:s text:c="2"/>- <text:s text:c="2"/></text:span><text:span text:style-name="T195">IGAZÁN HITELES IGEHIRDETÉS</text:span><text:span text:style-name="T233"> <text:s text:c="2"/></text:span><text:bookmark-end text:name="__RefHeading___Toc45627_186397818"/></text:h>
      <text:p text:style-name="P166"/>
      <text:p text:style-name="P166"><text:span text:style-name="T3">Pál apostol</text:span> az az igazán hiteles igehirdetést is nevezi prófétálásnak, noha az <text:span text:style-name="T3">igehirdető nem kap és nem vesz át új kinyilatkoztatást</text:span>, úgy mint a szó szorosabb értelmében vett próféták, hanem<text:span text:style-name="T3"> tanítja a már korábban </text:span>(a prófétáknak) adott <text:span text:style-name="T3">isteni kiejelentéseket</text:span>.</text:p>
      <text:p text:style-name="P166"/>
      <text:p text:style-name="P166">Ennek a szóhasználatnak az az alapja és jogosultsá<text:span text:style-name="T326">g</text:span>a, h. a legmagasabb rendű igehirdetés Istennek a kortársak számára<text:span text:style-name="T3"> </text:span><text:span text:style-name="T179">IDŐSZERŰ ÜZENETÉT</text:span><text:span text:style-name="T3"> </text:span>ragadja meg a már <text:span text:style-name="T3">adott kinyilatkoztatásból</text:span>, és ezt <text:span text:style-name="T3">Isten lelki magaratását </text:span>hűen tükröző lelki magaratással, és<text:span text:style-name="T3"> félelem nélküli egyenes beszéddel </text:span>adja tovább. Tehát ő is Isten üzenetét közvetíti minden szempontból hiteles módon, noha nem vesz át új kinyilatkoztatást, hanem a <text:span text:style-name="T3">régebbi</text:span> elevenedik meg <text:span text:style-name="T3">időszerű üzenetként</text:span> az ajkán (1Kor 14, 1.3.24-25; 11, 4), (1Thessz 5, 19-20).</text:p>
      <text:p text:style-name="P166"/>
      <text:p text:style-name="P166"/>
      <text:p text:style-name="P239">IDÉZETEK</text:p>
      <text:p text:style-name="P222"/>
      <text:p text:style-name="P271"><text:span text:style-name="T132">(</text:span><text:span text:style-name="T146">1Kor 11, 4</text:span><text:span text:style-name="T132">): </text:span></text:p>
      <text:p text:style-name="P263">„Minden férfiú, aki <text:span text:style-name="T3">befedett fővel imádkozik</text:span> avagy <text:span text:style-name="T3">prófétál</text:span>, megcsúfolja az ő fejét.”</text:p>
      <text:p text:style-name="P166"/>
      <text:p text:style-name="P166">(<text:span text:style-name="T178">1Kor 14, 1.3.24-25; 11, 4</text:span>):</text:p>
      <text:p text:style-name="P263">„1) Kövessétek a szeretetet, kívánjátok a lelki ajándékokat, leginkább pedig, hogy <text:span text:style-name="T3">prófétáljatok</text:span>.</text:p>
      <text:p text:style-name="P263">3) Aki pedig <text:span text:style-name="T3">prófétál</text:span>, embereknek beszél épülésre, intésre és vígasztalásra.</text:p>
      <text:p text:style-name="P263">24) De ha mindnyájan <text:span text:style-name="T3">prófétálnak</text:span> és bemegy egy hitetlen, vagy avatatlan, az mindenektől megfeddetik, mindenektől megítéltetik,</text:p>
      <text:p text:style-name="P263">25) És ilyen módon az ő szívének titkai nyilvánvalókká lesznek; és így arcra borulva imádja az Istent, hirdetvén, hogy bizonynyal az Isten lakik ti bennetek.”</text:p>
      <text:p text:style-name="P166"/>
      <text:p text:style-name="P166">(<text:span text:style-name="T178">1Thessz 5, 19-20</text:span>):</text:p>
      <text:p text:style-name="P263">„19) A Lelket meg ne oltsátok.</text:p>
      <text:p text:style-name="P128"><text:bookmark text:name="v203"/>20) A <text:span text:style-name="T3">prófétálást</text:span> meg ne vessétek,”</text:p>
      <text:p text:style-name="P163"/>
      <text:h text:style-name="Heading_20_3" text:outline-level="3"><text:bookmark-start text:name="__RefHeading___Toc84455_1764348628"/><text:soft-page-break/>A próféták foglalkozása<text:bookmark-end text:name="__RefHeading___Toc84455_1764348628"/></text:h>
      <text:p text:style-name="P223"/>
      <text:p text:style-name="P223">A prófétáknak <text:span text:style-name="T3">különféle foglalkozása</text:span> (pl. pásztor) volt. Az, h. valaki próféta volt, <text:span text:style-name="T3">nem</text:span> <text:span text:style-name="T3">jelentette</text:span> azt, h. <text:span text:style-name="T3">egyh-i szolgálatban </text:span>állt volna.</text:p>
      <text:p text:style-name="P145"/>
      <text:h text:style-name="P288" text:outline-level="2"><text:bookmark-start text:name="__RefHeading___Toc6952_1960022411"/><text:span text:style-name="T262">(1Kor 12, 4-7)</text:span><text:span text:style-name="T264"> <text:s text:c="2"/>- <text:s text:c="2"/></text:span><text:span text:style-name="T265">ford. helyesbítés</text:span><text:bookmark-end text:name="__RefHeading___Toc6952_1960022411"/></text:h>
      <text:p text:style-name="P225"/>
      <text:h text:style-name="Heading_20_3" text:outline-level="3"><text:bookmark-start text:name="__RefHeading___Toc10359_980471746"/>Mindenki kapott tálentumot<text:bookmark-end text:name="__RefHeading___Toc10359_980471746"/></text:h>
      <text:p text:style-name="P227"/>
      <text:p text:style-name="P226">Az (1Kor 12, 4-7) <text:span text:style-name="T3">átfogó értelemben</text:span> beszél a tisztségekről, szolgálatokról. <text:span text:style-name="T286">E szerint a korinthusiak mindannyian kaptak a </text:span><text:span text:style-name="T12">kegyelmi</text:span><text:span text:style-name="T286"> </text:span><text:span text:style-name="T12">ajándékokból</text:span><text:span text:style-name="T286">, a </text:span><text:span text:style-name="T12">szo</text:span><text:span text:style-name="T13">l</text:span><text:span text:style-name="T12">gálatokból</text:span><text:span text:style-name="T286"> (ezek egyike a prófétai szolgálat) és a </text:span><text:span text:style-name="T12">cselekedetekből</text:span><text:span text:style-name="T286">. Isten egy egészet szétosztott (darabokra osztott) és az </text:span><text:span text:style-name="T12">ember</text:span><text:span text:style-name="T286"> feladata az, h. </text:span><text:span text:style-name="T12">fefedezze</text:span><text:span text:style-name="T286"> magában, h. Isten </text:span><text:span text:style-name="T12">milyen tálentumokat, lelki ajándékokat</text:span><text:span text:style-name="T286"> adott neki.</text:span></text:p>
      <text:p text:style-name="P230">Károlyi a „szétosztattak”-ot „különbség van”-nak fordítja helytelenül.</text:p>
      <text:p text:style-name="P230"/>
      <text:h text:style-name="Heading_20_3" text:outline-level="3"><text:bookmark-start text:name="__RefHeading___Toc10361_980471746"/>A tálentumok megosztása<text:bookmark-end text:name="__RefHeading___Toc10361_980471746"/></text:h>
      <text:p text:style-name="P229"/>
      <text:p text:style-name="P228">Az (1<text:span text:style-name="T287">K</text:span>or 12, 7) fontos üzenete az, h. Isten mindig <text:span text:style-name="T3">hívő</text:span> <text:span text:style-name="T3">közösségekben</text:span> gondolkodik az ÚSZ-ben. Abszolút fontos Isten számára az egyén, akit egyenként keres meg, de azt szeretné, h. ha az <text:span text:style-name="T3">ajándékait az ember hívő közösség rendelkezésére bocsássa</text:span>. Isten végső célja az, h. közösséget alkossunk egymással és ennek az is része, h. bizonyos emberek prófétai szolgálatot kapnak.</text:p>
      <text:p text:style-name="P232">Károlyi helytelenül „haszonra”-nak fordítja, helyesen: „összehordásra”.</text:p>
      <text:p text:style-name="P228"/>
      <text:p text:style-name="P228"/>
      <text:p text:style-name="P241">IDÉZET</text:p>
      <text:p text:style-name="P186"/>
      <text:p text:style-name="P85"><text:span text:style-name="T256">(</text:span><text:span text:style-name="T258">! </text:span><text:span text:style-name="T255">1Kor 12, 4-7</text:span><text:span text:style-name="T256">):</text:span></text:p>
      <text:p text:style-name="P86">„4) A kegyelmi ajándékok<text:span text:style-name="T282">ban</text:span> pedig <text:span text:style-name="T281">különbség van</text:span> <text:span text:style-name="T14">szétosztattak</text:span>, de ugyanaz a Lélek.</text:p>
      <text:p text:style-name="P129"><text:bookmark text:name="v5"/>5) A szolgálatok<text:span text:style-name="T281">ban</text:span> i<text:span text:style-name="T288">s </text:span><text:span text:style-name="T281">különbség van</text:span> <text:span text:style-name="T14">szétosztattak</text:span>, de ugyanaz az Úr.</text:p>
      <text:p text:style-name="P129"><text:bookmark text:name="v6"/>6) És <text:span text:style-name="T281">különbség van</text:span> <text:span text:style-name="T14">szétosztattak</text:span><text:span text:style-name="T288"> </text:span>a cselekedetek<text:span text:style-name="T281">ben</text:span> is, de ugyanaz az Isten, aki cselekszi mindezt mindenkiben.</text:p>
      <text:p text:style-name="P142"><text:bookmark text:name="v7"/><text:span text:style-name="T66">7) Mindenkinek azonban </text:span><text:span text:style-name="T109">haszonra</text:span><text:span text:style-name="T66"> </text:span><text:span text:style-name="T67">összehordásra</text:span><text:span text:style-name="T65"> </text:span><text:span text:style-name="T66">adatik a Léleknek kijelentése.”</text:span></text:p>
      <text:p text:style-name="P146"/>
      <text:h text:style-name="P288" text:outline-level="2"><text:bookmark-start text:name="__RefHeading___Toc45608_186397818"/>Szent emberek<text:bookmark-end text:name="__RefHeading___Toc45608_186397818"/></text:h>
      <text:p text:style-name="P164"/>
      <text:p text:style-name="P164">A <text:span text:style-name="T3">kinyilatkoztatás közvetítésére</text:span> kiválasztott „szent emberek” voltak a próféták.</text:p>
      <text:p text:style-name="P215">Az, h. „szent emberek” voltak, egyik biztosítéka annak, h. <text:span text:style-name="T3">Isten</text:span> <text:span text:style-name="T179">üzenet</text:span><text:span text:style-name="T178"> </text:span><text:span text:style-name="T179">torzulásentesen</text:span> jusson el az olvasóhoz, hallgatóhoz.</text:p>
      <text:p text:style-name="P215"/>
      <text:p text:style-name="P215">Valamennyien őszintén <text:span text:style-name="T179">megtért</text:span> és a <text:span text:style-name="T179">MEGSZENTELŐDÉS</text:span><text:span text:style-name="T178"> </text:span><text:span text:style-name="T179">MAGAS</text:span><text:span text:style-name="T178"> </text:span><text:span text:style-name="T179">FOKÁRA</text:span> eljutott emberek, akik <text:span text:style-name="T3">befogadták Isten Igéjét</text:span> és <text:span text:style-name="T3">Lelkét</text:span> a saját <text:span text:style-name="T3">szabad</text:span> <text:span text:style-name="T3">választásukkal</text:span>, így az Ige és a Lélek<text:span text:style-name="T3"> hatalmas munkát </text:span>végezhetett<text:span text:style-name="T3"> bennük</text:span>.</text:p>
      <text:p text:style-name="P215"/>
      <text:p text:style-name="P215">Kicsiszolódott minden <text:span text:style-name="T3">lelki</text:span> <text:span text:style-name="T3">képességük</text:span>, szilárdan kifejlődött bennük az <text:span text:style-name="T3">igaz</text:span> <text:span text:style-name="T3">emberi</text:span> <text:span text:style-name="T3">jellem</text:span>. </text:p>
      <text:p text:style-name="P215"><text:span text:style-name="T3">Önzetlen</text:span> <text:span text:style-name="T3">szeretet</text:span> és <text:span text:style-name="T3">szolgálatkészség</text:span> töltötte be őket Isten és felebarátaik iránt. </text:p>
      <text:p text:style-name="P215">Éppen ezért a próféták teljes szívükkel <text:span text:style-name="T3">értették</text:span> és <text:span text:style-name="T3">értékelték</text:span> a rájuk bízott <text:span text:style-name="T3">üzenet</text:span> <text:span text:style-name="T3">lelki</text:span> <text:span text:style-name="T3">tartalmát</text:span> és a <text:span text:style-name="T3">legnagyobb</text:span> <text:span text:style-name="T3">igyekezettel</text:span> kívánták azt <text:span text:style-name="T3">átadni</text:span> embertársaiknak.</text:p>
      <text:p text:style-name="P251"/>
      <text:p text:style-name="P215"><text:soft-page-break/><text:span text:style-name="T3">Isten</text:span> <text:span text:style-name="T3">iránti</text:span> mély <text:span text:style-name="T3">tiszteletük</text:span> és <text:span text:style-name="T3">szeretetük</text:span> arra késztette őket, h. a <text:span text:style-name="T3">maguk gondolataiból semmit se tegyenek hozzá</text:span> Isten üzenetéhez. <text:span text:style-name="T289">Isteni megbízatásuk is arra szólt, h. változtatás nélkül adják át Isten üzenetét. A szó és a lelki magatratás, amivel azt továbbítják, azonos legyen Isten szavával és lelki magatartásával.</text:span></text:p>
      <text:p text:style-name="P231"><text:span text:style-name="T3">János</text:span> <text:span text:style-name="T3">apostol</text:span> is magát <text:span text:style-name="T3">tanúnak</text:span> nevezte (Jel 1, 1-2), mivel „Jézus Krisztus kijelentését” adta tovább mindenfajta hozzátétel és elvétel nélkül.</text:p>
      <text:p text:style-name="P231"><text:span text:style-name="T3">Péter</text:span> <text:span text:style-name="T3">apostol</text:span> is kijelenti <text:span text:style-name="T290">ugyanezt</text:span> (2Pt 1, 20).</text:p>
      <text:p text:style-name="P231"/>
      <text:p text:style-name="P166">Isten iránti tiszteletük és a megváltás tervével való <text:span text:style-name="T179">BELSŐ AZONOSULÁS</text:span> arra is késztette a prófétákat, h. az <text:span text:style-name="T3">emberektől</text:span> és az <text:span text:style-name="T3">emberi</text:span> <text:span text:style-name="T179">következményektől</text:span> való <text:span text:style-name="T179">félelem</text:span><text:span text:style-name="T178"> </text:span><text:span text:style-name="T179">nélkül</text:span> hirdessék Isten üzenetét, <text:span text:style-name="T3">nem tompítva</text:span> annak <text:span text:style-name="T3">élét</text:span>, <text:span text:style-name="T3">nem</text:span> <text:span text:style-name="T3">könnyítve</text:span> annak <text:span text:style-name="T3">súlyán</text:span>.</text:p>
      <text:p text:style-name="P166">A prófétáknak ezt a lelki magatartását, h. hű, félelem nélküli tolmácsolással adták át Isten üzenetét, „<text:span text:style-name="T3">prófétai fegyelem</text:span>”-nek nevezzük.</text:p>
      <text:p text:style-name="P166"/>
      <text:p text:style-name="P166">Ugyanakkor mély <text:span text:style-name="T3">együttérzéssel</text:span> és mentő <text:span text:style-name="T3">szeretettel</text:span> törekedtek arra, h. az emberek <text:span text:style-name="T3">megértsék</text:span>, <text:span text:style-name="T3">befogadják</text:span> a súlyosan <text:span text:style-name="T3">feddő</text:span> <text:span text:style-name="T3">üzeneteket</text:span> is és ne forduljanak szembe Isten szavával.</text:p>
      <text:p text:style-name="P231"/>
      <text:p text:style-name="P231">Mindezek miatt érthető, h. az Írás miért tartja a <text:span text:style-name="T3">prófétai szolgálatot</text:span> a <text:span text:style-name="T3">legmagasabb</text:span> <text:span text:style-name="T3">rendű</text:span> <text:span text:style-name="T3">szolgálatnak</text:span> (Ezék 3, 4. 9/b-11)</text:p>
      <text:p text:style-name="P231"/>
      <text:p text:style-name="P231"/>
      <text:p text:style-name="P242">IDÉZETEK</text:p>
      <text:p text:style-name="P231"/>
      <text:p text:style-name="P271"><text:span text:style-name="T133">(</text:span><text:span text:style-name="T147">2Pt 1, 20</text:span><text:span text:style-name="T133">): </text:span><text:span text:style-name="T115">„Tudván először azt, hogy az írásban egy prófétai szó sem támad saját magyarázatból.”</text:span></text:p>
      <text:p text:style-name="P164"/>
      <text:p text:style-name="P231">(<text:span text:style-name="T178">Ezék 3, 4. 9/b-11</text:span>): </text:p>
      <text:p text:style-name="P265">„4) És mondá nékem: Embernek fia! eredj, menj el az Izráel házához, és szólj az én szavaimmal nékik.”</text:p>
      <text:p text:style-name="P265">„9) Olyanná, mint a gyémánt, amely keményebb a tűzkőnél, tettem a te homlokodat; ne félj tőlök, és meg ne rettenj tekintetöktől, mert pártos ház.</text:p>
      <text:p text:style-name="P265">10) És mondá nékem: Embernek fia! minden beszédimet, amelyeket szólok néked, vedd szívedbe, és füleiddel halld meg.</text:p>
      <text:p text:style-name="P265">11) És eredj, menj el a foglyokhoz, a te néped fiaihoz, és szólj és mondjad nékik: Így szól az Úr Isten, vagy hallják vagy nem.”</text:p>
      <text:p text:style-name="P266"/>
      <text:h text:style-name="P292" text:outline-level="2"><text:bookmark-start text:name="__RefHeading___Toc787_87038360"/>Női próféták<text:bookmark-end text:name="__RefHeading___Toc787_87038360"/></text:h>
      <text:p text:style-name="P21"/>
      <text:p text:style-name="P119">Nők is lehettek próféták. Mind az<text:span text:style-name="T3"> Ó-</text:span>, mind az <text:span text:style-name="T3">ÚSZ-ben</text:span> vannak női ptóféták. Az ÓSZ-ben pl. <text:span text:style-name="T3">Debóra</text:span> (Bír), <text:span text:style-name="T3">Mirjám</text:span> (2Móz), <text:span text:style-name="T3">Hulda</text:span> (2Kir 22). </text:p>
      <text:p text:style-name="P119"/>
      <text:p text:style-name="P119"><text:span text:style-name="T285">Az ÚSZ-ben </text:span><text:span text:style-name="T33">Filep evangélista 4 lánya</text:span><text:span text:style-name="T285"> is próféta, akikről annyit ír mindössze az Ige, h. prófétáltak (Csel 21, 9).</text:span></text:p>
      <text:p text:style-name="P124"/>
      <text:h text:style-name="P288" text:outline-level="2"><text:bookmark-start text:name="__RefHeading___Toc45614_186397818"/>A prófétaság lelki ajándéka<text:bookmark-end text:name="__RefHeading___Toc45614_186397818"/></text:h>
      <text:p text:style-name="P164"/>
      <text:p text:style-name="P164">A <text:span text:style-name="T3">próféták külön lelki ajándékot</text:span> kapnak a prófétai szolgálat végzésére. A „prófétaság” a lelki ajándékok egyike az ÚSZ-ben is (1Kor 12, 4.28), (Ef 4, 11).</text:p>
      <text:p text:style-name="P164"/>
      <text:p text:style-name="P219">A „lelki ajándék” mindig különleges lelki képesítést jelent, azt, h. a <text:span text:style-name="T3">Szentlélek az adott szolgálatra felruházza az embert rendkívüli képességekkel, kifejleszti </text:span>ezeket <text:span text:style-name="T3">benne</text:span> olyan szintig, h. az <text:span text:style-name="T3">ember felül tudja múlni saját magát</text:span>.</text:p>
      <text:p text:style-name="P219"/>
      <text:p text:style-name="P219">A „prófétaság lelki ajándéka” elöl szerepel a lelki ajándékok között. <text:span text:style-name="T3">Csak </text:span>az<text:span text:style-name="T3"> apostoli szolgálat előzi meg</text:span> a felsorolásban, nyilván <text:span text:style-name="T3">univerzális</text:span> <text:span text:style-name="T3">jellege</text:span> miatt, mert az <text:span text:style-name="T3">apostolok</text:span> nem csak <text:span text:style-name="T3">próféták</text:span>, hanem egyben <text:soft-page-break/><text:span text:style-name="T3">tanítók</text:span>, <text:span text:style-name="T3">pásztorok</text:span> és <text:span text:style-name="T3">evangélisták</text:span> is voltak. A<text:span text:style-name="T3"> prófétaságnál magasabb rendű szolgálat</text:span> azonban <text:span text:style-name="T3">nem</text:span> <text:span text:style-name="T3">létezik</text:span>.</text:p>
      <text:p text:style-name="P219">A prófétákkal a <text:span text:style-name="T3">menny</text:span> <text:span text:style-name="T3">különleges</text:span> <text:span text:style-name="T3">érintkezésbe</text:span> <text:span text:style-name="T3">lép</text:span> és a legnagyobbat, <text:span text:style-name="T3">Isten beszéde tolmácsolását</text:span> bízza rájuk.</text:p>
      <text:p text:style-name="P164"/>
      <text:p text:style-name="P164"/>
      <text:p text:style-name="P240">IDÉZETEK</text:p>
      <text:p text:style-name="P164"/>
      <text:p text:style-name="P271"><text:span text:style-name="T134">(</text:span><text:span text:style-name="T148">Mt 11, 13</text:span><text:span text:style-name="T134">): </text:span><text:span text:style-name="T116">„Mert a próféták mindnyájan és a törvény Jánosig prófétáltak vala.”</text:span></text:p>
      <text:p text:style-name="P164"/>
      <text:p text:style-name="P271"><text:span text:style-name="T134">(</text:span><text:span text:style-name="T148">Zsid 1, 1</text:span><text:span text:style-name="T134">): </text:span><text:span text:style-name="T116">„Minekutána az Isten sok rendben és sokféleképpen szólott hajdan az atyáknak a próféták által, ez utolsó időkben szólott nékünk Fia által,”</text:span></text:p>
      <text:p text:style-name="P164"/>
      <text:p text:style-name="P164">(<text:span text:style-name="T178">1Kor 12, 4.28</text:span>): </text:p>
      <text:p text:style-name="P264">„4) A kegyelmi ajándékokban pedig különbség van, de ugyanaz a Lélek.”</text:p>
      <text:p text:style-name="P264">„28) És pedig némelyeket rendelt az Isten az anyaszentegyházban először apostolokul, másodszor prófétákul, harmadszor tanítókul; azután csodatévő erőket, aztán gyógyításnak ajándékait, gyámolokat, kormányokat, nyelvek nemeit.”</text:p>
      <text:p text:style-name="P164"/>
      <text:p text:style-name="P271"><text:span text:style-name="T134">(</text:span><text:span text:style-name="T148">Ef 4, 11</text:span><text:span text:style-name="T134">): </text:span><text:span text:style-name="T117">„És Ő adott némelyeket apostolokul, némelyeket prófétákul, némelyeket evangyélistákul, némelyeket pedig pásztorokul és tanítókul:”</text:span></text:p>
      <text:p text:style-name="P224"/>
      <text:h text:style-name="P288" text:outline-level="2"><text:bookmark-start text:name="__RefHeading___Toc789_87038360"/>Prófétai fegyelem<text:span text:style-name="T222"> <text:s text:c="2"/></text:span><text:span text:style-name="T245">(5Móz 4, 2)</text:span><text:bookmark-end text:name="__RefHeading___Toc789_87038360"/></text:h>
      <text:p text:style-name="P21"/>
      <text:p text:style-name="P22">A prófétának <text:span text:style-name="T3">azt</text:span> kell <text:span text:style-name="T3">közvetítenie</text:span>, amit <text:span text:style-name="T3">Isten</text:span> <text:span text:style-name="T3">számára</text:span> <text:span text:style-name="T3">átadott</text:span>. Ez nem kis feladat, mivel a prófétának is van <text:span text:style-name="T3">emberi akarata</text:span>. <text:span text:style-name="T349">Az </text:span><text:span text:style-name="T44">emberi akarat</text:span><text:span text:style-name="T349"> arra is késztetheti, h. ne dja át Isten üzenetét, sőt arra, h. letegye szolgálatát (lsd. Jeremisás prófétát alább!).</text:span></text:p>
      <text:p text:style-name="P22"/>
      <text:p text:style-name="P24">Annyira komolyan vették a prófétai fegyelmet a zsidó és a korai ker. egyházban, h. pl. <text:span text:style-name="T3">(Jer)</text:span>-ban az istei üzenetek datálva vannak, de <text:span text:style-name="T3">nem időrendi sorrenben következnek</text:span> egymás után. Ennek valószínűleg az a magyarázata, h. a próféta <text:span text:style-name="T3">hagyatékát érintetlenül hagyták</text:span>, olyanniyra, h. még a <text:span text:style-name="T3">logikai és időrendbe szedést sem végezték el</text:span> rajta.</text:p>
      <text:p text:style-name="P24"/>
      <text:p text:style-name="P25">A bibliai iratoknál elképzelhetetlen az, ami a <text:span text:style-name="T3">Védák</text:span> esetében, h. szerzők hozzáírtak, névtelenül belefűzték saját írásaikat.</text:p>
      <text:p text:style-name="P26"/>
      <text:p text:style-name="P26"/>
      <text:p text:style-name="P73">IDÉZET</text:p>
      <text:p text:style-name="P26"/>
      <text:p text:style-name="P22"><text:span text:style-name="T350">(</text:span><text:span text:style-name="T196">5Móz 4, 2</text:span><text:span text:style-name="T293">): </text:span><text:span text:style-name="T203">„</text:span><text:span text:style-name="T207">Semmit se tegyetek az ígéhez</text:span><text:span text:style-name="T203">, amelyet én parancsolok néktek, se </text:span><text:span text:style-name="T207">el ne vegyetek abból</text:span><text:span text:style-name="T203">, hogy megtarthassátok az Úrnak, a ti Isteneteknek parancsolatait, amelyeket én parancsolok néktek.”</text:span></text:p>
      <text:p text:style-name="P22"/>
      <text:h text:style-name="P300" text:outline-level="3"><text:bookmark-start text:name="__RefHeading___Toc6932_2740354495"/><text:span text:style-name="T352">A prófétai fegyelem </text:span><text:span text:style-name="T178">JEREMIÁS</text:span> prófét<text:span text:style-name="T352">ánál</text:span> <text:s text:c="2"/>- <text:s text:c="2"/><text:span text:style-name="T294">akarata ellenére marad <text:s/><text:tab/><text:tab/><text:tab/><text:tab/><text:tab/><text:tab/><text:tab/><text:tab/> <text:s text:c="20"/>szolgálatban <text:s/>(Jer 20, 7-9)</text:span><text:bookmark-end text:name="__RefHeading___Toc6932_2740354495"/></text:h>
      <text:p text:style-name="P31"/>
      <table:table table:name="Table7" table:style-name="Table7">
        <table:table-column table:style-name="Table7.A"/>
        <table:table-row>
          <table:table-cell table:style-name="Table7.A1" office:value-type="string">
            <text:p text:style-name="P32">(<text:span text:style-name="T192">Jer 20, 7-9</text:span>): </text:p>
            <text:p text:style-name="P91">„<text:span text:style-name="T351">7) </text:span>Rávettél Uram engem és rávétettem, megragadtál engem és legyőztél! Nevetségessé lettem minden időre, mindenki csúfol engemet;</text:p>
            <text:p text:style-name="P136"><text:bookmark text:name="v81"/>8) Mert ahányszor csak szólok, kiáltozom; így kiáltok: <text:span text:style-name="T3">erőszak </text:span>és<text:span text:style-name="T3"> romlás</text:span>! Mert az <text:span text:style-name="T3">Úr szava</text:span> mindenkori <text:span text:style-name="T3">gyalázatomra</text:span> és <text:span text:style-name="T3">csúfságomra lett n</text:span><text:span text:style-name="T46">e</text:span><text:span text:style-name="T3">kem</text:span>.</text:p>
            <text:p text:style-name="P136"><text:bookmark text:name="v91"/>9) Azért azt mondom: <text:span text:style-name="T3">Nem emlékezem róla</text:span>, sem az<text:span text:style-name="T3"> ő nevében többé nem szólok</text:span>; de mintha <text:span text:style-name="T3">égő tűz</text:span> volna <text:span text:style-name="T3">szívemben</text:span>, az én <text:span text:style-name="T3">csontjaimba</text:span> rekesztetve, és erőlködöm, hogy elviseljem azt, de nem tehetem.”</text:p>
          </table:table-cell>
        </table:table-row>
      </table:table>
      <text:p text:style-name="P98"><text:soft-page-break/><text:span text:style-name="T70">A (Jer 20, </text:span><text:span text:style-name="T71">7-9</text:span><text:span text:style-name="T70">)-b</text:span><text:span text:style-name="T71">e</text:span><text:span text:style-name="T70">n találkozunk azzal, h. miként kü</text:span><text:span text:style-name="T75">s</text:span><text:span text:style-name="T70">zködik Jeremiás próféta egy olyan kérdéssel, ami az egész szolgálatát érinti. </text:span><text:span text:style-name="T75">Jeremiás a </text:span><text:span text:style-name="T94">végletekig küzdő</text:span><text:span text:style-name="T75"> próféta volt.</text:span></text:p>
      <text:p text:style-name="P33"/>
      <text:h text:style-name="P308" text:outline-level="4"><text:bookmark-start text:name="__RefHeading___Toc84431_1764348628"/><text:span text:style-name="T55">Jeremiás próféta szolgálat</text:span><text:span text:style-name="T110">ának történelmi háttere</text:span><text:bookmark-end text:name="__RefHeading___Toc84431_1764348628"/></text:h>
      <text:p text:style-name="P34"/>
      <text:p text:style-name="P100"><text:span text:style-name="T75">A</text:span><text:span text:style-name="T70">z i.e. 7-6. sz-ban szolgált </text:span><text:span text:style-name="T90">Jeremiás próféta</text:span><text:span text:style-name="T70">. Ez az időszak a </text:span><text:span text:style-name="T90">D-i országrész</text:span><text:span text:style-name="T70"> </text:span><text:span text:style-name="T76">(i.e. 930-586)</text:span><text:span text:style-name="T70"> </text:span><text:span text:style-name="T90">végnapjai</text:span><text:span text:style-name="T70">. </text:span><text:span text:style-name="T76">I.e. 586-ban jött a babiloni hódítás. </text:span></text:p>
      <text:p text:style-name="P34"/>
      <text:h text:style-name="P309" text:outline-level="4"><text:bookmark-start text:name="__RefHeading___Toc84435_1764348628"/>Jeremiás üzenethirdetésének tárgya<text:bookmark-end text:name="__RefHeading___Toc84435_1764348628"/></text:h>
      <text:p text:style-name="P31"/>
      <text:p text:style-name="P98"><text:span text:style-name="T76">Üzenethirdetésével </text:span><text:span text:style-name="T95">feladata</text:span><text:span text:style-name="T76"> az volt, h. </text:span><text:span text:style-name="T70">arra irányítsa a </text:span><text:span text:style-name="T90">figyelmet</text:span><text:span text:style-name="T70">, h. a </text:span><text:span text:style-name="T95">D-</text:span><text:span text:style-name="T90">i országrész össze fog omlani</text:span><text:span text:style-name="T70">. </text:span></text:p>
      <text:p text:style-name="P31"/>
      <text:p text:style-name="P99"><text:span text:style-name="T70">A (8)-ban azt mondja, h. az ő </text:span><text:span text:style-name="T90">üzenethirdetésének lényege</text:span><text:span text:style-name="T70">, h.</text:span><text:span text:style-name="T72"> </text:span><text:span text:style-name="T76">a népet </text:span><text:span text:style-name="T95">erőszak</text:span><text:span text:style-name="T76"> és </text:span><text:span text:style-name="T95">romlás</text:span><text:span text:style-name="T76"> jelllemezte: </text:span><text:span text:style-name="T61">„</text:span><text:span text:style-name="T59">így kiáltok: erőszak és romlás</text:span><text:span text:style-name="T61">”</text:span><text:span text:style-name="T72">, </text:span><text:span text:style-name="T76">nem az Isten útján jártak. </text:span><text:span text:style-name="T79">Erről kellett beszélnie a népnek, ezt kellett hirdetnie.</text:span></text:p>
      <text:h text:style-name="P309" text:outline-level="4"><text:bookmark-start text:name="__RefHeading___Toc84437_1764348628"/>Jermiás üzenethirdetésének következményei<text:bookmark-end text:name="__RefHeading___Toc84437_1764348628"/></text:h>
      <text:p text:style-name="P36"/>
      <text:p text:style-name="P98"><text:span text:style-name="T77">E</text:span><text:span text:style-name="T71">lképesztően nehéz feladata vot, </text:span><text:span text:style-name="T77">mert </text:span><text:span text:style-name="T91">nem</text:span><text:span text:style-name="T71"> az </text:span><text:span text:style-name="T91">örömhírt</text:span><text:span text:style-name="T71"> kellett hirdetnie, hanem azt, h. </text:span><text:span text:style-name="T91">vége lesz a zsidók államiságának</text:span><text:span text:style-name="T71">. Ennek a következménye </text:span><text:span text:style-name="T77">az lett</text:span><text:span text:style-name="T71">, h. </text:span><text:span text:style-name="T91">őt is</text:span><text:span text:style-name="T71"> </text:span><text:span text:style-name="T80">és</text:span><text:span text:style-name="T71"> az</text:span><text:span text:style-name="T91"> Istent is </text:span><text:span text:style-name="T101">gyalázták</text:span><text:span text:style-name="T71">: </text:span><text:span text:style-name="T60">„</text:span><text:span text:style-name="T59">az Úr szava mindenkori gyalázatomra és csúfságomra lett nékem.</text:span><text:span text:style-name="T60">”</text:span><text:span text:style-name="T71">. </text:span></text:p>
      <text:p text:style-name="P36"/>
      <text:p text:style-name="P98"><text:span text:style-name="T71">Iszonyatosan nehéz volt neki a </text:span><text:span text:style-name="T91">lelki</text:span><text:span text:style-name="T71"> </text:span><text:span text:style-name="T91">küzdelmet</text:span><text:span text:style-name="T71"> kiálnia, h. </text:span><text:span text:style-name="T91">folyamatosan romlik a nép lelkiállapota</text:span><text:span text:style-name="T71"> és neki továbbra is ezt az üzenetet kellett hirdetnie. </text:span></text:p>
      <text:p text:style-name="P8"/>
      <text:h text:style-name="P310" text:outline-level="4"><text:bookmark-start text:name="__RefHeading___Toc84433_1764348628"/>Jeremiásnak elege van a szolgálatból <text:s/><text:bookmark-end text:name="__RefHeading___Toc84433_1764348628"/></text:h>
      <text:p text:style-name="P35"/>
      <text:p text:style-name="P103"><text:span text:style-name="T71">(7): i.e. 626-tól </text:span><text:span text:style-name="T82">szolgál</text:span><text:span text:style-name="T71"> Jeremiás </text:span><text:span text:style-name="T82">évtizedeken</text:span><text:span text:style-name="T71"> keresztül, de </text:span><text:span text:style-name="T82">sokszor</text:span><text:span text:style-name="T71"> </text:span><text:span text:style-name="T82">elege</text:span><text:span text:style-name="T71"> </text:span><text:span text:style-name="T82">van</text:span><text:span text:style-name="T71"> a szolgálatból, amit Isten rábízott. </text:span><text:span text:style-name="T80">Rettenetesen nehéz volt neki kiállnia a leki küzdelmet, h. a nép lelkiállapota folyamatosan romlik, és neki továbbra is ezt a szörnyű üzenetet kell közvetítenie.</text:span></text:p>
      <text:p text:style-name="P42"/>
      <text:h text:style-name="P311" text:outline-level="4"><text:bookmark-start text:name="__RefHeading___Toc84439_1764348628"/><text:span text:style-name="T352">É</text:span>lete <text:span text:style-name="T352">egyik </text:span>mélypontja<text:bookmark-end text:name="__RefHeading___Toc84439_1764348628"/></text:h>
      <text:p text:style-name="P36"/>
      <text:p text:style-name="P98"><text:span text:style-name="T71">A (9) Jeremiás</text:span><text:span text:style-name="T91"> életének egyik mély pontja</text:span><text:span text:style-name="T73">: </text:span><text:span text:style-name="T62">„</text:span><text:span text:style-name="T59">Nem emlékezem</text:span><text:span text:style-name="T63"> </text:span><text:span text:style-name="T59">róla, sem az ő nevében többé nem szólok</text:span><text:span text:style-name="T62">”</text:span><text:span text:style-name="T71">. </text:span></text:p>
      <text:p text:style-name="P36"/>
      <text:p text:style-name="P98"><text:span text:style-name="T71">A </text:span><text:span text:style-name="T101">mélypont 1. fázisa</text:span><text:span text:style-name="T71">, h. </text:span><text:span text:style-name="T101">BEFEJ</text:span><text:span text:style-name="T102">E</text:span><text:span text:style-name="T101">ZI SZOLGÁ</text:span><text:span text:style-name="T103">L</text:span><text:span text:style-name="T101">ATÁT</text:span><text:span text:style-name="T71">, mert nem látja értelmét: </text:span><text:span text:style-name="T60">„</text:span><text:span text:style-name="T59">sem az</text:span><text:span text:style-name="T69"> ő nevében többé nem szólok</text:span><text:span text:style-name="T60">”</text:span><text:span text:style-name="T77">.</text:span></text:p>
      <text:p text:style-name="P42"/>
      <text:p text:style-name="P98"><text:span text:style-name="T71">A </text:span><text:span text:style-name="T101">2. fázis</text:span><text:span text:style-name="T71"> </text:span><text:span text:style-name="T74">pedig az, h. még csak </text:span><text:span text:style-name="T92">Istenről sem akar tudni többé</text:span><text:span text:style-name="T74">, </text:span><text:span text:style-name="T80">vagyis elhagyja istent, </text:span><text:span text:style-name="T104">VÉGE A HÍVŐSÉGÉNEK</text:span><text:span text:style-name="T80">:</text:span><text:span text:style-name="T74"> </text:span><text:span text:style-name="T64">„</text:span><text:span text:style-name="T69">Nem emlékezem róla</text:span><text:span text:style-name="T64">”</text:span><text:span text:style-name="T74">. </text:span></text:p>
      <text:p text:style-name="P98"><text:span text:style-name="T77">Nem csupán</text:span><text:span text:style-name="T74"> </text:span><text:span text:style-name="T92">szolg</text:span><text:span text:style-name="T97">á</text:span><text:span text:style-name="T92">latának</text:span><text:span text:style-name="T74"> </text:span><text:span text:style-name="T77">van</text:span><text:span text:style-name="T74"> </text:span><text:span text:style-name="T92">vége</text:span><text:span text:style-name="T74">, </text:span><text:span text:style-name="T77">hanem</text:span><text:span text:style-name="T74"> </text:span><text:span text:style-name="T92">hívőségének</text:span><text:span text:style-name="T74"> is. </text:span></text:p>
      <text:p text:style-name="P37"/>
      <text:p text:style-name="P98"><text:span text:style-name="T74">Jeremiás egy nagyon </text:span><text:span text:style-name="T92">érzékeny lelkű </text:span><text:span text:style-name="T74">próféta vot. Nagyon nagy lelki mélységek táru</text:span><text:span text:style-name="T73">l</text:span><text:span text:style-name="T74">nak elő a könyvéből és őszintén beszél róluk. Prófétáktól, vagyis mélyen hívő emberekről nem gondoljuk, h. megtorpannak.</text:span></text:p>
      <text:p text:style-name="P37"/>
      <text:h text:style-name="P311" text:outline-level="4"><text:bookmark-start text:name="__RefHeading___Toc84441_1764348628"/>Felemelkedés a mély pontból<text:bookmark-end text:name="__RefHeading___Toc84441_1764348628"/></text:h>
      <text:p text:style-name="P37"/>
      <text:p text:style-name="P101"><text:span text:style-name="T70">A mélypontból van számára </text:span><text:span text:style-name="T90">felemelkedés</text:span><text:span text:style-name="T70">. Mert bár őszintén kimondja, h. az </text:span><text:span text:style-name="T90">emberi</text:span><text:span text:style-name="T70"> </text:span><text:span text:style-name="T90">akarata</text:span><text:span text:style-name="T70"> abb</text:span><text:span text:style-name="T83">a az irányba húz, h. </text:span><text:span text:style-name="T98">feladja</text:span><text:span text:style-name="T70">, </text:span><text:span text:style-name="T73">de mégis </text:span><text:span text:style-name="T93">marad Isten szolgálatában</text:span><text:span text:style-name="T73">. </text:span><text:span text:style-name="T78">Az segít neki a felelmelkedésben, h. </text:span><text:span text:style-name="T96">égeti a </text:span><text:soft-page-break/><text:span text:style-name="T96">tűz</text:span><text:span text:style-name="T78">, h. Isten szavát mégiscsak hirdetni kell. Ez lendíti túl a mély ponton. Ha azonban a </text:span><text:span text:style-name="T96">saját emberi természetének</text:span><text:span text:style-name="T78"> engedne, akkor </text:span><text:span text:style-name="T96">befejezné</text:span><text:span text:style-name="T78"> szolgálatát.</text:span></text:p>
      <text:p text:style-name="P9"/>
      <text:h text:style-name="P311" text:outline-level="4"><text:bookmark-start text:name="__RefHeading___Toc84443_1764348628"/>Prófétai fegyelem <text:span text:style-name="T349">Jeremiásnál</text:span><text:bookmark-end text:name="__RefHeading___Toc84443_1764348628"/></text:h>
      <text:p text:style-name="P38"/>
      <text:p text:style-name="P102"><text:span text:style-name="T73">J</text:span><text:span text:style-name="T70">eremiás </text:span><text:span text:style-name="T90">alatta marad a tehernek</text:span><text:span text:style-name="T70">, mert tudja, h. az az egyetlen helyes út. Tudja, h. </text:span><text:span text:style-name="T90">iszonyatosan nehéz</text:span><text:span text:style-name="T70"> dolga lesz, de </text:span><text:span text:style-name="T90">fegyelmezetten</text:span><text:span text:style-name="T70"> végig járja az utat, amit Isten kijelölt neki. </text:span></text:p>
      <text:p text:style-name="P39"/>
      <text:p text:style-name="P101"><text:span text:style-name="T73">Ez a prófétai fegyelem, h. a </text:span><text:span text:style-name="T93">legmegrázóbb dolgokat</text:span><text:span text:style-name="T73"> éli meg Jeremiás, de </text:span><text:span text:style-name="T93">marad</text:span><text:span text:style-name="T73"> a </text:span><text:span text:style-name="T93">szolgálatában</text:span><text:span text:style-name="T73"> és megcselekszi az Isten akaratát. </text:span><text:span text:style-name="T70">Isten a központi idegrendszerünkre (értelmünkre) hat, szabadságunkat meghagyva.</text:span></text:p>
      <text:p text:style-name="P37"/>
      <text:p text:style-name="P39">(A prófétai másik része, h. a próféta midig pont annyit ír le, mint amenniyre az Isten készteti: se többet, se kevesebbet. <text:span text:style-name="T325">Lsd. Dániel!</text:span>)</text:p>
      <text:p text:style-name="P39"/>
      <text:p text:style-name="P31"/>
      <text:p text:style-name="P75">IDÉZETEK</text:p>
      <text:p text:style-name="P23"/>
      <text:p text:style-name="P106"><text:span text:style-name="T81">(</text:span><text:span text:style-name="T99">Jer 20, 7-9</text:span><text:span text:style-name="T81">):<text:line-break/></text:span><text:span text:style-name="T58">„7) </text:span><text:span text:style-name="T57">Rávettél Uram engem és rávétettem, meg</text:span><text:span text:style-name="T59">ragadtál engem és legyőztél! Nevetségessé lettem minden időre, mindenki csúfol engemet;</text:span></text:p>
      <text:p text:style-name="P133"><text:bookmark text:name="v8"/>8) Mert ahányszor csak szólok, kiáltozom; <text:span text:style-name="T3">így kiáltok: erőszak és romlás</text:span>! Mert az <text:span text:style-name="T3">Úr szava mindenkori gyalázatomra és csúfságomra lett nékem</text:span>.</text:p>
      <text:p text:style-name="P133"><text:bookmark text:name="v9"/>9) Azért azt mondom: <text:span text:style-name="T3">Nem emlékezem</text:span><text:span text:style-name="T15"> </text:span><text:span text:style-name="T3">róla, sem az ő nevében többé nem szólok</text:span>; de mintha égő tűz volna szívemben, az én <text:span text:style-name="T3">csontjaimba</text:span> rekesztetve, és erőlködöm, hogy elviseljem azt, de nem tehetem.”</text:p>
      <text:p text:style-name="P10"/>
      <text:h text:style-name="P300" text:outline-level="3"><text:bookmark-start text:name="__RefHeading___Toc6934_2740354495"/><text:span text:style-name="T352">Próférai fegyelem </text:span><text:span text:style-name="T178">DÁNIEL</text:span> prófét<text:span text:style-name="T352">ánál</text:span> <text:s text:c="2"/>- <text:s text:c="2"/><text:span text:style-name="T294">csak arról ír, amire Isten készteti </text:span><text:bookmark-end text:name="__RefHeading___Toc6934_2740354495"/></text:h>
      <text:p text:style-name="P37"/>
      <text:p text:style-name="P97"><text:span text:style-name="T56">Dániel</text:span><text:span text:style-name="T84"> egy </text:span><text:span text:style-name="T56">nagyon magas rangú</text:span><text:span text:style-name="T84"> ember volt: a </text:span><text:span text:style-name="T56">babiloni</text:span><text:span text:style-name="T84"> </text:span><text:span text:style-name="T56">birodalom egyik első embere</text:span><text:span text:style-name="T84"> lett. (Dán) viszonylag </text:span><text:span text:style-name="T56">szűkszavú</text:span><text:span text:style-name="T84"> </text:span><text:span text:style-name="T87">annak ellené</text:span><text:span text:style-name="T89">r</text:span><text:span text:style-name="T87">e, h. </text:span><text:span text:style-name="T105">több királyt szolgált</text:span><text:span text:style-name="T85">, </text:span><text:span text:style-name="T87">ezért </text:span><text:span text:style-name="T105">sok mindenről írhatott volna</text:span><text:span text:style-name="T85">. </text:span><text:span text:style-name="T87">60-70 évig szolgált, könyve mégis mindössze </text:span><text:span text:style-name="T107">12 fejezet</text:span><text:span text:style-name="T87">. </text:span><text:span text:style-name="T107">C</text:span><text:span text:style-name="T105">sak </text:span><text:span text:style-name="T85">azt tárja az olvasók elé,</text:span><text:span text:style-name="T105"> amire az Isten készteti</text:span><text:span text:style-name="T85">. Ez </text:span><text:span text:style-name="T86">is </text:span><text:span text:style-name="T85">a </text:span><text:span text:style-name="T105">prófétai fegye</text:span><text:span text:style-name="T108">l</text:span><text:span text:style-name="T105">emből</text:span><text:span text:style-name="T85"> </text:span><text:span text:style-name="T88">következik</text:span><text:span text:style-name="T85">. A </text:span><text:span text:style-name="T88">biblia végtelenül gazdag, de sok mindenről nem szól.</text:span></text:p>
      <text:p text:style-name="P12"/>
      <text:h text:style-name="P295" text:outline-level="3"><text:bookmark-start text:name="__RefHeading___Toc6711_1960022411"/><text:span text:style-name="T242">Prófétai fegyelem </text:span><text:span text:style-name="T178">JÁNOS</text:span> <text:span text:style-name="T291">apostolnál <text:s text:c="2"/>- <text:s text:c="2"/>tanúskodik + próf. fegy. Hangs. </text:span><text:span text:style-name="T354">(Jel 1; 22)</text:span><text:bookmark-end text:name="__RefHeading___Toc6711_1960022411"/></text:h>
      <text:p text:style-name="P89"/>
      <text:p text:style-name="P30">János apostol pedig saját bevallása szerint <text:span text:style-name="T3">tanúskodott</text:span> a (Jel) lejegyzésekor (Jel 1, 1-2). <text:span text:style-name="T293">Az utolsó sorokban pedig arra hívja fel a figyelmet, h. </text:span><text:span text:style-name="T47">Isten</text:span><text:span text:style-name="T293"> </text:span><text:span text:style-name="T47">beszédéhez</text:span><text:span text:style-name="T293"> </text:span><text:span text:style-name="T47">hozzátenni</text:span><text:span text:style-name="T293"> és abból </text:span><text:span text:style-name="T47">elvenni</text:span><text:span text:style-name="T293"> a legsúlyosabb </text:span><text:span text:style-name="T47">bűn</text:span><text:span text:style-name="T293"> (Jel 22, 18-19).</text:span></text:p>
      <text:p text:style-name="P74"/>
      <text:p text:style-name="P74"/>
      <text:p text:style-name="P74">IDÉZET</text:p>
      <text:p text:style-name="P27"/>
      <text:p text:style-name="P79"><text:span text:style-name="T249">(</text:span><text:span text:style-name="T190">Jel 1, 1-2</text:span><text:span text:style-name="T249">):<text:line-break/></text:span><text:span text:style-name="T214">„1) Jézus Krisztus kijelentése, amelyet adott néki az Isten, hogy megmutassa az ő szolgáinak, amiknek meg kell lenniök hamar: Ő pedig elküldvén azt az ő angyala által, megjelenté az ő szolgájának Jánosnak,</text:span></text:p>
      <text:p text:style-name="P131"><text:bookmark text:name="v27"/>2) Aki <text:span text:style-name="T3">bizonyságot tett</text:span> az Isten beszédéről és Jézus Krisztus bizonyságtételéről, mindenről, amit látott.”</text:p>
      <text:p text:style-name="P87"/>
      <text:p text:style-name="P90"><text:span text:style-name="T256">(</text:span><text:span text:style-name="T253">Jel 22, 18-19</text:span><text:span text:style-name="T256">):</text:span></text:p>
      <text:p text:style-name="P87">„18) Bizonyságot teszek pedig mindenkinek, aki e könyv prófétálásának beszédeit hallja: Hogy ha valaki ezekhez <text:span text:style-name="T179">hozzá tesz</text:span>, e könyvben megírt <text:span text:style-name="T3">csapásokat</text:span> veti Isten arra;</text:p>
      <text:p text:style-name="P131"><text:bookmark text:name="v191"/>19) És ha valaki <text:span text:style-name="T179">elvesz</text:span> e prófétálás könyvének beszédeiből, az Isten annak részét <text:span text:style-name="T3">eltörli az élet könyvéből</text:span>, és a szent városból, és azokból, amik e könyvben megírattak.”</text:p>
      <text:p text:style-name="P72"/>
      <text:h text:style-name="P301" text:outline-level="3"><text:bookmark-start text:name="__RefHeading___Toc6709_1960022411"/><text:soft-page-break/><text:span text:style-name="T353">Prófétai fegyelem </text:span><text:span text:style-name="T197">PÁL</text:span><text:span text:style-name="T353"> apostolnál <text:s text:c="2"/>- <text:s text:c="2"/></text:span>saját és Isten beszéde elkülönítése <text:span text:style-name="T353">(1Kor 7)</text:span><text:bookmark-end text:name="__RefHeading___Toc6709_1960022411"/></text:h>
      <text:p text:style-name="P28"/>
      <text:p text:style-name="P28">A próféták pontosan <text:span text:style-name="T3">el tudták különíteni Isten beszédét a saját gondolataiktól</text:span>. Jó példa erre a (1Kor 7), <text:span text:style-name="T292">ahol Pál a </text:span><text:span text:style-name="T45">házassági ügyekben</text:span><text:span text:style-name="T292"> adott </text:span><text:span text:style-name="T45">eligazításhoz</text:span><text:span text:style-name="T292"> hozzáfűzte, h. az az </text:span><text:span text:style-name="T45">Úrtól van</text:span><text:span text:style-name="T292"> (1Kor 7, 10), más válaszaihoz viszon azt a megjegyzést teszi, h. </text:span><text:span text:style-name="T45">tőle származnak, nem Istentől </text:span><text:span text:style-name="T292">(1Kor 7, 12.25.40).</text:span></text:p>
      <text:p text:style-name="P78"/>
      <text:p text:style-name="P78"/>
      <text:p text:style-name="P78">IDÉZET</text:p>
      <text:p text:style-name="P29"/>
      <text:p text:style-name="P28"><text:span text:style-name="T292">(</text:span><text:span text:style-name="T191">1Kor 7, 12.25.40</text:span><text:span text:style-name="T292">):</text:span></text:p>
      <text:p text:style-name="P109"><text:span text:style-name="T118">„10) Azoknak pedig, akik házasságban vannak, hagyom</text:span><text:span text:style-name="T125"> nem én, hanem az Úr</text:span><text:span text:style-name="T118">, hogy az asszony férjétől el ne váljék.</text:span></text:p>
      <text:p text:style-name="P88">12) Egyebeknek pedig <text:span text:style-name="T3">én mondom, nem az Úr</text:span>: Ha valamely atyafinak hitetlen felesége van, és ez vele akar lakni, el ne bocsássa azt.</text:p>
      <text:p text:style-name="P88">25) A hajadonok felől nincs ugyan parancsolatom az Úrtól, de<text:span text:style-name="T3"> tanácsot adok</text:span> úgy, mint aki irgalmasságot nyertem az Úrtól, hogy hitelreméltó legyek.</text:p>
      <text:p text:style-name="P88">40) De boldogabb, ha úgy marad, az<text:span text:style-name="T3"> én véleményem szerint</text:span>; pedig hiszem, hogy bennem is Istennek lelke van.”</text:p>
      <text:p text:style-name="P3"/>
      <text:h text:style-name="P302" text:outline-level="3"><text:bookmark-start text:name="__RefHeading___Toc6715_1960022411"/><text:span text:style-name="T266">A</text:span><text:span text:style-name="T267"> próf</text:span><text:span text:style-name="T266">étai</text:span><text:span text:style-name="T267"> fegy</text:span><text:span text:style-name="T266">elem</text:span><text:span text:style-name="T267"> áthágása</text:span><text:bookmark-end text:name="__RefHeading___Toc6715_1960022411"/></text:h>
      <text:p text:style-name="P107"/>
      <text:p text:style-name="P41">A <text:span text:style-name="T3">hamis próféták ismertetőjegye</text:span> a<text:span text:style-name="T3"> </text:span>prófétai fegyelem áthágása (Jer 23, 21-22.25-32).</text:p>
      <text:p text:style-name="P21"/>
      <text:p text:style-name="P18"/>
      <text:h text:style-name="P287" text:outline-level="1"><text:bookmark-start text:name="__RefHeading___Toc791_87038360"/>A próféta hitelességének vizsgálata <text:s text:c="2"/>- <text:s text:c="2"/><text:span text:style-name="T327">Az ihletéstan próbája</text:span><text:bookmark-end text:name="__RefHeading___Toc791_87038360"/></text:h>
      <text:p text:style-name="P40"/>
      <text:p text:style-name="P47"/>
      <text:p text:style-name="P47">A próféta hitelessége vizsgálata azért is nagyon fontos, mert az <text:span text:style-name="T3">Írás</text:span> egyértelművé teszi, h. <text:span text:style-name="T3">hamis próféták az utolsó időkben is lesznek</text:span>.</text:p>
      <text:p text:style-name="P45"/>
      <text:p text:style-name="P45">A <text:span text:style-name="T3">4 szempontot</text:span> <text:span text:style-name="T3">együtt</text:span> kell vizsgáni, egyik sem maradhat el! Ha <text:span text:style-name="T188">MIND A 4 FELTÉTEL</text:span><text:span text:style-name="T3"> teljesül</text:span>, akkor <text:span text:style-name="T3">hiteles</text:span> a <text:span text:style-name="T3">próféta</text:span>. <text:span text:style-name="T295">Egyik pont sem maradhat el. Csak a 4 feltétel együttes teljesülése esetén lehet hiteles prófétáról beszélni. </text:span>A <text:span text:style-name="T295">B</text:span>iblia így teszi <text:span text:style-name="T3">leellenőrizh</text:span><text:span text:style-name="T16">e</text:span><text:span text:style-name="T3">tővé</text:span> önmagát.</text:p>
      <text:p text:style-name="P3"/>
      <text:h text:style-name="P293" text:outline-level="2"><text:bookmark-start text:name="__RefHeading___Toc793_87038360"/>Beteljesedik-e a próféta jövend<text:span text:style-name="T261">ölése?</text:span><text:span text:style-name="T263"> <text:s text:c="2"/>- <text:s text:c="2"/></text:span><text:span text:style-name="T175">(5Móz 18, 21-22)</text:span><text:bookmark-end text:name="__RefHeading___Toc793_87038360"/></text:h>
      <text:p text:style-name="P48"/>
      <text:p text:style-name="P48"/>
      <table:table table:name="Table8" table:style-name="Table8">
        <table:table-column table:style-name="Table8.A"/>
        <table:table-row>
          <table:table-cell table:style-name="Table8.A1" office:value-type="string">
            <text:p text:style-name="P51">(<text:span text:style-name="T192">5Móz 18, 21-22</text:span>): </text:p>
            <text:p text:style-name="P96"><text:span text:style-name="T251">„</text:span><text:span text:style-name="T252">21) </text:span>Ha pedig azt mondod a te szívedben: <text:span text:style-name="T3">miképpen ismerhetjük meg az ígét, amelyet nem mondott az Úr</text:span>?</text:p>
            <text:p text:style-name="P141"><text:bookmark text:name="v221"/>22<text:span text:style-name="T355">) </text:span>Ha a próféta az Úr nevében szól, és <text:span text:style-name="T179">nem lesz meg</text:span>, és <text:span text:style-name="T179">nem teljesedik be</text:span> a dolog: ez az a szó, amelyet <text:span text:style-name="T3">nem az Úr szólott</text:span>; elbizakodottságból mondotta azt a próféta; ne félj attól!<text:span text:style-name="T251">”</text:span></text:p>
          </table:table-cell>
        </table:table-row>
      </table:table>
      <text:p text:style-name="P49"/>
      <text:p text:style-name="P49"/>
      <text:p text:style-name="P49">Ha a próféta beszéde <text:span text:style-name="T3">nem</text:span> <text:span text:style-name="T3">teljesdik</text:span> <text:span text:style-name="T3">be</text:span>, akkor egészen biztosan <text:span text:style-name="T3">nem</text:span> <text:span text:style-name="T3">Istentől</text:span> <text:span text:style-name="T3">való</text:span> (5Móz 18, 21-22). <text:span text:style-name="T328">Ez az 1. próbakő a próféták hitelessége vizsgálatakor.</text:span></text:p>
      <text:p text:style-name="P49"/>
      <text:h text:style-name="Heading_20_3" text:outline-level="3"><text:bookmark-start text:name="__RefHeading___Toc10186_980471746"/><text:soft-page-break/>Isten célja a prófétikus üzenekkel<text:bookmark-end text:name="__RefHeading___Toc10186_980471746"/></text:h>
      <text:p text:style-name="P50"/>
      <text:p text:style-name="P52"><text:span text:style-name="T3">Iste</text:span><text:span text:style-name="T34">n</text:span><text:span text:style-name="T3"> elő</text:span><text:span text:style-name="T35">r</text:span><text:span text:style-name="T3">e ismer</text:span>, teljes biztonsággal, az ő <text:span text:style-name="T3">jövőre</text:span> vonatkozó <text:span text:style-name="T3">kijelentései</text:span> <text:span text:style-name="T3">tökéletesek</text:span> és <text:span text:style-name="T3">biztosak</text:span>.</text:p>
      <text:p text:style-name="P52"/>
      <text:h text:style-name="Heading_20_4" text:outline-level="4"><text:bookmark-start text:name="__RefHeading___Toc10188_980471746"/><text:span text:style-name="T355">Útba igazítás a történelemben + e</text:span>gyütműködésre hívás<text:bookmark-end text:name="__RefHeading___Toc10188_980471746"/></text:h>
      <text:p text:style-name="P52"/>
      <text:p text:style-name="P53">A <text:span text:style-name="T3">Biblia</text:span> <text:span text:style-name="T3">prófétikus</text:span> <text:span text:style-name="T3">kijelentéseit</text:span> <text:span text:style-name="T328">egyrészt </text:span>azért adta Isten, h. általuk<text:span text:style-name="T3"> útba igazítson</text:span> minket a <text:span text:style-name="T3">történelem</text:span> útvesztőjében, és az ő <text:span text:style-name="T3">megváltási tervével együttműködésre</text:span> hívjon.</text:p>
      <text:p text:style-name="P7"/>
      <text:h text:style-name="Heading_20_4" text:outline-level="4"><text:bookmark-start text:name="__RefHeading___Toc10190_980471746"/>Bizonyság isteni lényéről<text:bookmark-end text:name="__RefHeading___Toc10190_980471746"/></text:h>
      <text:p text:style-name="P53"/>
      <text:p text:style-name="P53"><text:span text:style-name="T328">Másrészt </text:span>azért is, h. <text:span text:style-name="T3">bizonyságul</text:span> szolgáljanak nekünk az ő <text:span text:style-name="T3">isteni</text:span> <text:span text:style-name="T3">lényéről</text:span> és a <text:span text:style-name="T3">Biblia</text:span> <text:span text:style-name="T3">isteni</text:span> <text:span text:style-name="T3">eredetéről</text:span>.</text:p>
      <text:p text:style-name="P7"/>
      <text:h text:style-name="Heading_20_3" text:outline-level="3"><text:bookmark-start text:name="__RefHeading___Toc10192_980471746"/>Jeremiás és Hanániás <text:s/>- <text:s/>melyikük igaz próféta? <text:s text:c="2"/><text:span text:style-name="T328">(Jer 28)</text:span><text:bookmark-end text:name="__RefHeading___Toc10192_980471746"/></text:h>
      <text:p text:style-name="P49"/>
      <text:p text:style-name="P54">(Jer 28)-ban <text:span text:style-name="T3">Jeremiás</text:span> és <text:span text:style-name="T3">Hanániás</text:span> esete az ellenpróba. </text:p>
      <text:p text:style-name="P54"/>
      <text:p text:style-name="P56"><text:span text:style-name="T3">Jeremiás Isten prófétája</text:span> volt, <text:span text:style-name="T3">Han</text:span><text:span text:style-name="T17">á</text:span><text:span text:style-name="T3">niás</text:span> <text:span text:style-name="T328">nem, de szintén </text:span>azt <text:span text:style-name="T3">állította </text:span>magáról, h. <text:span text:style-name="T3">Isten</text:span> <text:span text:style-name="T3">prófétája</text:span>. <text:span text:style-name="T3">Mindketten</text:span> ünnepélyes stílusban lép<text:span text:style-name="T296">t</text:span>e<text:span text:style-name="T296">k</text:span> fel <text:span text:style-name="T297">és azt </text:span><text:span text:style-name="T18">állították</text:span><text:span text:style-name="T297">, h. </text:span><text:span text:style-name="T18">Isten üzenetét képviselik</text:span>. </text:p>
      <text:p text:style-name="P55"/>
      <text:p text:style-name="P55"><text:span text:style-name="T297">Kérdés, hogyan dönthető el, h. </text:span><text:span text:style-name="T18">ki mond igazat</text:span><text:span text:style-name="T297">?</text:span> </text:p>
      <text:p text:style-name="P80"/>
      <text:p text:style-name="P55"><text:span text:style-name="T3">Különbség az üzenethirdetésük tartalmában</text:span> volt: </text:p>
      <text:p text:style-name="P54"><text:span text:style-name="T3">Jeremiás</text:span> azt mondta, h. jönni fog egy <text:span text:style-name="T3">fogság a D-i országrészre </text:span>(babiloni fogság), ami <text:span text:style-name="T179">70 évig</text:span><text:span text:style-name="T3"> </text:span>fog tartani. </text:p>
      <text:p text:style-name="P55"><text:span text:style-name="T3">Hanániás</text:span> azt mondta, h. jönni fog egy <text:span text:style-name="T3">fogság a D-i országrészre</text:span>, ami <text:span text:style-name="T179">2 évig</text:span> fog tartani. </text:p>
      <text:p text:style-name="P55"/>
      <text:p text:style-name="P56">Az <text:span text:style-name="T3">emberek Hanániás követték</text:span>, ettől még Jeremiás volt az igaz próféta és küzdeme élete végéig megmaradtak. <text:span text:style-name="T298">Az embereknek </text:span><text:span text:style-name="T17">szimpatikusabb volt Hanániás üzenete</text:span><text:span text:style-name="T298">, aki azt mondta, h. a nehéz időszak rövidebb ideig fog tartani.</text:span> <text:span text:style-name="T48">Hanániás</text:span><text:span text:style-name="T355"> nem mondott igazat, nem teljesedett be, amit monndott, tehát </text:span><text:span text:style-name="T48">hamis próféta</text:span><text:span text:style-name="T355"> volt (</text:span><text:span text:style-name="T243">5Móz 18, 21-22</text:span><text:span text:style-name="T356">). </text:span><text:span text:style-name="T49">Jeremiás</text:span><text:span text:style-name="T356"> volt az </text:span><text:span text:style-name="T49">igaz</text:span><text:span text:style-name="T356"> </text:span><text:span text:style-name="T49">próféta</text:span><text:span text:style-name="T356">.</text:span></text:p>
      <text:p text:style-name="P81"/>
      <text:p text:style-name="P55"><text:span text:style-name="T18">Hanániás </text:span><text:span text:style-name="T297">is</text:span><text:span text:style-name="T18"> igaz prófétaként lépett fel</text:span><text:span text:style-name="T297">, de ettől még </text:span><text:span text:style-name="T18">hamis</text:span><text:span text:style-name="T297"> </text:span><text:span text:style-name="T18">próféta</text:span><text:span text:style-name="T297"> volt. </text:span><text:span text:style-name="T18">Isten ítélete</text:span><text:span text:style-name="T297"> le is súlyt </text:span><text:span text:style-name="T18">Hanániásra</text:span><text:span text:style-name="T297">.</text:span></text:p>
      <text:p text:style-name="P49"/>
      <text:h text:style-name="P288" text:outline-level="2"><text:bookmark-start text:name="__RefHeading___Toc795_87038360"/>Összhangban van-e a Bibliával az, amit a próféta mond?<text:span text:style-name="T222"> <text:s text:c="2"/>- <text:s text:c="2"/></text:span><text:span text:style-name="T240">(Ésa 8, 19-20)</text:span><text:bookmark-end text:name="__RefHeading___Toc795_87038360"/></text:h>
      <text:p text:style-name="P14"/>
      <table:table table:name="Table2" table:style-name="Table2">
        <table:table-column table:style-name="Table2.A"/>
        <table:table-row>
          <table:table-cell table:style-name="Table2.A1" office:value-type="string">
            <text:p text:style-name="P104"><text:span text:style-name="T70">(</text:span><text:span text:style-name="T100">Ésa 8, 19-20</text:span><text:span text:style-name="T70">):</text:span></text:p>
            <text:p text:style-name="P93">„19) És ha ezt mondják tinéktek: Tudakozzatok a halottidézőktől és a jövendőmondóktól, akik sipognak és suttognak: hát<text:span text:style-name="T3"> nem Istenétől tudakozik-é a nép</text:span>? az élőkért a holtaktól kell-é tudakozni?</text:p>
            <text:p text:style-name="P134"><text:bookmark text:name="v201"/>20) A <text:span text:style-name="T281">tanításra</text:span> <text:span text:style-name="T19">Tórára</text:span> és bizonyságtételre hallgassatok! <text:span text:style-name="T281">Ha</text:span> <text:span text:style-name="T20">Akik</text:span><text:span text:style-name="T3"> nem ekként</text:span> <text:span text:style-name="T302">[így]</text:span> <text:span text:style-name="T3">szólnak</text:span> <text:span text:style-name="T281">azok</text:span>, <text:span text:style-name="T281">akiknek</text:span> <text:span text:style-name="T20">azoknak </text:span><text:span text:style-name="T3">nincs hajnal</text:span><text:span text:style-name="T20">u</text:span><text:span text:style-name="T3">k</text:span> <text:span text:style-name="T303">[világosságuk]</text:span>:”</text:p>
          </table:table-cell>
        </table:table-row>
      </table:table>
      <text:p text:style-name="P5"/>
      <text:p text:style-name="P57"/>
      <text:p text:style-name="P57">Mindig vizsgáljuk meg, h. az amit vk a kereszténységre hivatkozva mond, összhangban van-e a Bibliával! (Mt 24)-ben <text:span text:style-name="T3">Jézus 4 alkalommal is figyelmeztet a hitetésre</text:span>! A <text:span text:style-name="T3">legszűkebb</text:span> <text:span text:style-name="T3">tanítványi</text:span> körben történik meg ez a többszöri figyelmeztetés, mert még őket is<text:span text:style-name="T3"> el lehet hitetni</text:span>.</text:p>
      <text:p text:style-name="P57"/>
      <text:p text:style-name="P58"><text:soft-page-break/>Ha a kinyilatkoztatásnak állított kijelentés nem egyezik meg a kinyilatkoztatás már meglévő, írott és mércéül szolgáló dokumentumával, a <text:span text:style-name="T3">Bibliával</text:span>, ha akárcsak a <text:span text:style-name="T3">legkisebb</text:span> <text:span text:style-name="T3">mértékben</text:span> <text:span text:style-name="T3">is</text:span> <text:span text:style-name="T3">ütközik</text:span> vele, akkor biztosak lehetük benne, h. nincs Istentől jövő világosságuk azoknak, akik így szólnak, bármilyen szép dolgokat mondanak vagy cselekednek <text:span text:style-name="T299">egyébként</text:span>. </text:p>
      <text:p text:style-name="P82"/>
      <text:p text:style-name="P58"><text:span text:style-name="T3">Isten nem mond ellent önmagának</text:span>. Az <text:span text:style-name="T3">igaz</text:span> <text:span text:style-name="T3">próféták</text:span> <text:span text:style-name="T3">kijelentései</text:span> mindig <text:span text:style-name="T3">tökéletes</text:span> <text:span text:style-name="T3">összhangban</text:span> vannak egymással, hiszen Isten és az ő erkölcsi lénye jelleme változatlan (Jak 1, 17), (Zsid 13, 8).</text:p>
      <text:p text:style-name="P57"/>
      <text:p text:style-name="P59">Maga a <text:span text:style-name="T3">Szentírás is ajánlja</text:span> nekünk, h. mindig <text:span text:style-name="T3">ellenőrizzük</text:span> a prófétai bizonyságtétel hitelességét (<text:span text:style-name="T300">Ésa 8, 19-20), (1Ján 4, 1).</text:span></text:p>
      <text:p text:style-name="P60"/>
      <text:p text:style-name="P105"><text:span text:style-name="T70">(</text:span><text:span text:style-name="T106">Ésa 8, 19</text:span><text:span text:style-name="T70">): Azoknak </text:span><text:span text:style-name="T68">„</text:span><text:span text:style-name="T69">nincs hajnal</text:span><text:span text:style-name="T68">u</text:span><text:span text:style-name="T69">k”</text:span><text:span text:style-name="T70">=azoknak nincs </text:span><text:span text:style-name="T90">világosságuk</text:span><text:span text:style-name="T70">.</text:span></text:p>
      <text:p text:style-name="P57">A (20)-ban <text:span text:style-name="T206">„tanítás</text:span><text:span text:style-name="T210">ra</text:span><text:span text:style-name="T206">”</text:span> helyett az eredeti szövegben <text:span text:style-name="T206">„Tór</text:span><text:span text:style-name="T210">ára</text:span><text:span text:style-name="T206">”</text:span> szerepel.</text:p>
      <text:p text:style-name="P60">A Tórának több értelmezési szintje van. Tóra alatt értjük a Tp-ot, (1-5Móz)-t, <text:span text:style-name="T301">de</text:span> az egész Szentírást is. <text:span text:style-name="T301">Utóbbi értelmezéssel (Tóra=teljes Szentírás) az ÚSZ-ben is találkozunk (Mt 5, 17-18), (Lk 10, 26), (Jn 10, 34).</text:span></text:p>
      <text:p text:style-name="P60"/>
      <text:p text:style-name="P60"/>
      <text:p text:style-name="P57"><text:span text:style-name="T323">IDÉZET</text:span><text:span text:style-name="T324">EK</text:span></text:p>
      <text:p text:style-name="P92"/>
      <text:p text:style-name="P108"><text:span text:style-name="T135">(</text:span><text:span text:style-name="T149">1Ján 4, 1</text:span><text:span text:style-name="T135">): </text:span><text:span text:style-name="T119">„Szeretteim, ne higyjetek minden léleknek, hanem </text:span><text:span text:style-name="T126">próbáljátok meg a lelkeket, ha Istentől vannak-</text:span><text:span text:style-name="T127">e</text:span><text:span text:style-name="T119">; mert </text:span><text:span text:style-name="T126">sok hamis próféta</text:span><text:span text:style-name="T119"> jött ki a világba.”</text:span></text:p>
      <text:p text:style-name="P61"/>
      <text:p text:style-name="P111"><text:span text:style-name="T136">(</text:span><text:span text:style-name="T144">Mt 5, 17-18</text:span><text:span text:style-name="T130">):</text:span></text:p>
      <text:p text:style-name="P92">„17) Ne gondoljátok, hogy jöttem a <text:span text:style-name="T3">törvénynek</text:span> vagy a prófétáknak eltörlésére. Nem jöttem, hogy eltöröljem, hanem inkább, hogy betöltsem.<text:line-break/>18) Mert bizony mondom néktek, míg az ég és a föld elmúlik, a <text:span text:style-name="T3">törvényből</text:span> egy jóta vagy egyetlen pontocska el nem múlik, amíg minden be nem teljesedik.”</text:p>
      <text:p text:style-name="P61"/>
      <text:p text:style-name="P108"><text:span text:style-name="T137"><text:s/>(</text:span><text:span text:style-name="T150">Lk 10, 26</text:span><text:span text:style-name="T137">): </text:span><text:span text:style-name="T119">„Ő pedig monda annak: A </text:span><text:span text:style-name="T126">törvényben</text:span><text:span text:style-name="T119"> mi van megírva? mint olvasod?”</text:span></text:p>
      <text:p text:style-name="P60"/>
      <text:p text:style-name="P108"><text:span text:style-name="T137">(</text:span><text:span text:style-name="T150">Jn 10, 34</text:span><text:span text:style-name="T137">): </text:span><text:span text:style-name="T119">„Felele nékik Jézus: Nincs-é megírva a ti </text:span><text:span text:style-name="T126">törvényetekben</text:span><text:span text:style-name="T119">: Én mondám: Istenek vagytok?”</text:span></text:p>
      <text:p text:style-name="P92"/>
      <text:h text:style-name="P288" text:outline-level="2"><text:bookmark-start text:name="__RefHeading___Toc797_87038360"/>Krisztus testtélétele<text:span text:style-name="T222"> <text:s text:c="2"/>- <text:s text:c="2"/></text:span><text:span text:style-name="T234">(</text:span><text:span text:style-name="T246">1</text:span><text:span text:style-name="T234">Ján 4, 2-3)</text:span><text:bookmark-end text:name="__RefHeading___Toc797_87038360"/></text:h>
      <text:p text:style-name="P15"/>
      <table:table table:name="Table1" table:style-name="Table1">
        <table:table-column table:style-name="Table1.A"/>
        <table:table-row>
          <table:table-cell table:style-name="Table1.A1" office:value-type="string">
            <text:p text:style-name="P95"><text:span text:style-name="T257">(</text:span><text:span text:style-name="T254">1Ján 4, 1-3</text:span><text:span text:style-name="T257">):</text:span><text:span text:style-name="T250"><text:line-break/>„1) Szeretteim, ne higyjetek minden léleknek, hanem </text:span><text:span text:style-name="T53">próbáljátok</text:span><text:span text:style-name="T250"> [vizsgáljátok]</text:span><text:span text:style-name="T53"> meg a lelkeket, ha Istentől vannak-é</text:span><text:span text:style-name="T250">; mert sok hamis próféta jött ki a világba.</text:span></text:p>
            <text:p text:style-name="P137"><text:bookmark text:name="v28"/>2) Erről ismerjétek meg az Isten Lelkét: <text:span text:style-name="T3">valamely lélek Jézust testben megjelent Krisztusnak vallja, az Istentől van</text:span>;</text:p>
            <text:p text:style-name="P137"><text:bookmark text:name="v32"/>3) És valamely lélek nem vallja Jézust testben megjelent Krisztusnak, nincsen az Istentől: és az az antikrisztus lelke, amelyről hallottátok, hogy eljő; és most e világban van már.”</text:p>
          </table:table-cell>
        </table:table-row>
      </table:table>
      <text:p text:style-name="P6"/>
      <text:p text:style-name="P62"/>
      <text:p text:style-name="P62">(1Ján 4, 2-3) azt javasolja, h. figyeljük meg, h. vajon <text:span text:style-name="T201">„testben megjelent Krisztusnak</text:span> <text:span text:style-name="T201">vallja”</text:span>-<text:span text:style-name="T304">e</text:span> Jézust az Isten nevében szóló próféta.</text:p>
      <text:p text:style-name="P62"/>
      <text:p text:style-name="P62"><text:span text:style-name="T206">„</text:span><text:span text:style-name="T215">testben megjelent </text:span><text:span text:style-name="T218">Krisztus</text:span><text:span text:style-name="T208">”</text:span><text:span text:style-name="T304">=</text:span><text:span text:style-name="T21">bűre hajló emberi természetben</text:span><text:span text:style-name="T304"> (sarx) megjelent. Krisztusnak bűnrehajló emberi természete volt.</text:span></text:p>
      <text:p text:style-name="P17"/>
      <text:h text:style-name="P295" text:outline-level="3"><text:bookmark-start text:name="__RefHeading___Toc6936_2740354495"/>Kétféle <text:span text:style-name="T330">TÉVES </text:span>keresztény álláspont Krisztus természetével kapcsolatban<text:bookmark-end text:name="__RefHeading___Toc6936_2740354495"/></text:h>
      <text:p text:style-name="P63"/>
      <text:p text:style-name="P63">Krisztus testtélétele <text:span text:style-name="T305">(a Krisztus általi szabadítás) </text:span><text:span text:style-name="T3">kulcsfontosságú</text:span> kérdés, mivel ez a <text:span text:style-name="T3">kereszténységben már kezdetektől fogva óriási vita</text:span>. <text:span text:style-name="T357">Tehát 2000 éves vitáról van szó.</text:span></text:p>
      <text:p text:style-name="P115"/>
      <text:h text:style-name="Heading_20_4" text:outline-level="4"><text:bookmark-start text:name="__RefHeading___Toc10194_980471746"/><text:soft-page-break/><text:span text:style-name="T304">K</text:span>étféle ker. álláspont<text:bookmark-end text:name="__RefHeading___Toc10194_980471746"/></text:h>
      <text:p text:style-name="P123"/>
      <text:p text:style-name="P120"><text:span text:style-name="T21">Kétféle </text:span><text:span text:style-name="T36">TÉVES </text:span><text:span text:style-name="T21">k</text:span><text:span text:style-name="T3">eresztény álláspont </text:span><text:span text:style-name="T304">létezik e téren:</text:span></text:p>
      <text:p text:style-name="P114"/>
      <text:h text:style-name="Heading_20_5" text:outline-level="5"><text:bookmark-start text:name="__RefHeading___Toc10196_980471746"/>Jézusnak <text:span text:style-name="T329">NEM volt emberi </text:span>természete <text:bookmark-end text:name="__RefHeading___Toc10196_980471746"/></text:h>
      <text:p text:style-name="P120"><text:line-break/><text:span text:style-name="T304">Az egyik szerint </text:span><text:span text:style-name="T21">Jézus nem bukhatott volna el</text:span><text:span text:style-name="T304">, mert eleve </text:span><text:span text:style-name="T21">bűntelen természetet </text:span><text:span text:style-name="T304">örökölt </text:span><text:span text:style-name="T21">Máriától</text:span><text:span text:style-name="T304"> és a </text:span><text:span text:style-name="T21">Szentlélektől</text:span><text:span text:style-name="T304">. Ez a </text:span><text:span text:style-name="T21">szeplőtlen fogantatás</text:span><text:span text:style-name="T304">.</text:span></text:p>
      <text:p text:style-name="P120"/>
      <text:h text:style-name="Heading_20_5" text:outline-level="5"><text:bookmark-start text:name="__RefHeading___Toc10198_980471746"/>Jézusnak <text:span text:style-name="T330">romlatlan (bűneset előtti) </text:span>emberi természete volt<text:bookmark-end text:name="__RefHeading___Toc10198_980471746"/></text:h>
      <text:p text:style-name="P122"/>
      <text:p text:style-name="P122">A másik szerint Jézusnak <text:span text:style-name="T3">volt emberi természete</text:span>, de Ádám <text:span text:style-name="T3">bűneset előtti, romlatlan állapotát</text:span> vette mágára. </text:p>
      <text:p text:style-name="P122"/>
      <text:p text:style-name="P121">Mindkét elgondolás <text:span text:style-name="T3">téves</text:span>.</text:p>
      <text:p text:style-name="P63"/>
      <text:p text:style-name="P64">A Krisztus általi megszabadítással (megváltás) összefüggésben tárulnak fel a legmélységesebb isteni gondolatok, az ember torzult gondolkodásmódjától és önző lelkületétől leginkább eltérő erkölcsi elvek. Olyan <text:span text:style-name="T3">isteni</text:span> <text:span text:style-name="T3">eszmékről</text:span> és <text:span text:style-name="T3">tettekről</text:span> van itt szó, melyeket <text:span text:style-name="T3">hamis</text:span> <text:span text:style-name="T3">próféták</text:span> felfogni sem tudnak (1Kor 2, 9), még kevésbé tudják cselekedni és hirdetni.</text:p>
      <text:p text:style-name="P64"/>
      <text:p text:style-name="P64"/>
      <text:p text:style-name="P77">IDÉZET</text:p>
      <text:p text:style-name="P63"/>
      <text:p text:style-name="P108"><text:span text:style-name="T138">(</text:span><text:span text:style-name="T151">1Kor 2, 9</text:span><text:span text:style-name="T138">): </text:span><text:span text:style-name="T120">„Hanem, amint meg van írva: Amiket </text:span><text:span text:style-name="T121">[emberi] </text:span><text:span text:style-name="T128">szem nem látott</text:span><text:span text:style-name="T120">, </text:span><text:span text:style-name="T121">[emberi] </text:span><text:span text:style-name="T128">fül</text:span><text:span text:style-name="T120"> </text:span><text:span text:style-name="T128">nem hallott</text:span><text:span text:style-name="T120"> és embernek szíve</text:span><text:span text:style-name="T128"> meg se gondolt</text:span><text:span text:style-name="T120">, amiket Isten készített az őt szeretőknek.”</text:span></text:p>
      <text:p text:style-name="P313"/>
      <text:p text:style-name="P64"/>
      <text:h text:style-name="P295" text:outline-level="3"><text:bookmark-start text:name="__RefHeading___Toc6938_2740354495"/>A <text:span text:style-name="T306">B</text:span>iblia álláspontja<text:line-break/><text:bookmark-end text:name="__RefHeading___Toc6938_2740354495"/></text:h>
      <text:h text:style-name="P312" text:outline-level="4"><text:bookmark-start text:name="__RefHeading___Toc6940_2740354495"/>Jézus megkísértetett mindenben <text:s text:c="2"/>- <text:s text:c="2"/>(Zsid 4, 15<text:span text:style-name="T357">)</text:span><text:bookmark-end text:name="__RefHeading___Toc6940_2740354495"/></text:h>
      <text:p text:style-name="P16"/>
      <table:table table:name="Table3" table:style-name="Table3">
        <table:table-column table:style-name="Table3.A"/>
        <table:table-row>
          <table:table-cell table:style-name="Table3.A1" office:value-type="string">
            <text:p text:style-name="P110"><text:span text:style-name="T139">(</text:span><text:span text:style-name="T155">Zsid 4, 15</text:span><text:span text:style-name="T139">): </text:span><text:span text:style-name="T120">„Mert nem oly főpapunk van, aki nem tudna megindulni gyarlóságainkon, hanem aki</text:span><text:span text:style-name="T128"> megkísértetett mindenekben, hozzánk hasonlóan</text:span><text:span text:style-name="T120">, kivéve a bűnt.”</text:span></text:p>
          </table:table-cell>
        </table:table-row>
      </table:table>
      <text:p text:style-name="P65"/>
      <text:p text:style-name="P66"/>
      <text:p text:style-name="P66"><text:span text:style-name="T3">Pál</text:span> apostol a <text:span text:style-name="T3">kérdéskört</text:span> <text:span text:style-name="T3">kulcsfontosságúnak</text:span> állítja be. Azt mondja, h. a próféták hitelességi vizsgálatát e szempont alapján is szükséges elvégezni.</text:p>
      <text:p text:style-name="P66"/>
      <text:p text:style-name="P65">A <text:span text:style-name="T306">B</text:span>iblia álláspontja pl. a (Zsid 4, 15)-ben található. <text:span text:style-name="T306">E szerint </text:span><text:span text:style-name="T22">Jézus</text:span><text:span text:style-name="T306"> </text:span><text:span text:style-name="T22">megkísértetett</text:span><text:span text:style-name="T306"> mindenben az emberhez hasonlóan. Ez csak úgy történhetett meg, ha </text:span><text:span text:style-name="T22">ugyanazzal a </text:span><text:span text:style-name="T184">bűnre hajló </text:span><text:span text:style-name="T183">természettel is</text:span><text:span text:style-name="T22"> rendelkezett, mint</text:span><text:span text:style-name="T306"> amilyennel az </text:span><text:span text:style-name="T22">ember</text:span><text:span text:style-name="T306"> </text:span><text:span text:style-name="T183">IS</text:span><text:span text:style-name="T306"> rendelkezik. A bűn csak így tudta megkísérteni.</text:span></text:p>
      <text:p text:style-name="P65"/>
      <text:p text:style-name="P66">Jézusnak <text:span text:style-name="T3">emberi természete IS</text:span>, és <text:span text:style-name="T3">isteni termszete IS</text:span> volt. Ez Jézus testtélételének csodája.</text:p>
      <text:p text:style-name="P66"/>
      <text:p text:style-name="P66"/>
      <text:p text:style-name="P66"/>
      <text:p text:style-name="P66"/>
      <text:p text:style-name="P66"/>
      <text:p text:style-name="P16"/>
      <text:h text:style-name="P312" text:outline-level="4"><text:bookmark-start text:name="__RefHeading___Toc6942_2740354495"/><text:soft-page-break/>Dávid magvából lett <text:s text:c="2"/>- <text:s text:c="2"/>(Róm 1, 3)<text:bookmark-end text:name="__RefHeading___Toc6942_2740354495"/></text:h>
      <text:p text:style-name="P16"/>
      <table:table table:name="Table4" table:style-name="Table4">
        <table:table-column table:style-name="Table4.A"/>
        <table:table-row>
          <table:table-cell table:style-name="Table4.A1" office:value-type="string">
            <text:p text:style-name="P110"><text:span text:style-name="T139">(</text:span><text:span text:style-name="T155">Róm 1, 3</text:span><text:span text:style-name="T139">): </text:span><text:span text:style-name="T120">„Az ő Fia felől, aki </text:span><text:span text:style-name="T128">Dávid magvából lett test</text:span><text:span text:style-name="T120"> </text:span><text:span text:style-name="T128">szerint</text:span><text:span text:style-name="T120">,”</text:span></text:p>
          </table:table-cell>
        </table:table-row>
      </table:table>
      <text:p text:style-name="P67"/>
      <text:p text:style-name="P68"><text:line-break/>A (Róm 1, 3) szerint is volt Jézusnak emberi természte. </text:p>
      <text:p text:style-name="P68"><text:span text:style-name="T201">„</text:span><text:span text:style-name="T209">Dávid magvából</text:span><text:span text:style-name="T204">”</text:span><text:span text:style-name="T307">=Dávid spermájából. Ez azt jelenti, h. mindazokat a </text:span><text:span text:style-name="T23">terheket</text:span><text:span text:style-name="T307">, amelyeket Dávid is örököt, és amit Dávid után is örököltek az ő utódai, a </text:span><text:span text:style-name="T23">természetében Jézus Krisztus hordozta</text:span><text:span text:style-name="T307"> (</text:span>l<text:span text:style-name="T307">sd. Biblia do</text:span>g<text:span text:style-name="T307">matika!).</text:span></text:p>
      <text:p text:style-name="P68"/>
      <text:p text:style-name="P69">Ezen ige alapján nem lehet kétségünk afelől, h. Jézusnak volt ténylegesen emberi természete. </text:p>
      <text:p text:style-name="P69"/>
      <text:h text:style-name="P294" text:outline-level="2"><text:bookmark-start text:name="__RefHeading___Toc825_87038360"/><text:span text:style-name="T331">Gyümöcstermés</text:span><text:span text:style-name="T222"> <text:s text:c="2"/>- <text:s text:c="2"/>(Mt 7, 15-</text:span><text:span text:style-name="T332">20)</text:span><text:bookmark-end text:name="__RefHeading___Toc825_87038360"/></text:h>
      <text:p text:style-name="P152"/>
      <text:p text:style-name="P152"/>
      <table:table table:name="Table5" table:style-name="Table5">
        <table:table-column table:style-name="Table5.A"/>
        <table:table-row>
          <table:table-cell table:style-name="Table5.A1" office:value-type="string">
            <text:p text:style-name="P112"><text:span text:style-name="T130">(</text:span><text:span text:style-name="T153">Mt 7, 15-20</text:span><text:span text:style-name="T130">) </text:span><text:span text:style-name="T141">Hegyibeszédben Jézus</text:span><text:span text:style-name="T130">: </text:span></text:p>
            <text:p text:style-name="P113"><text:span text:style-name="T161">„15) </text:span><text:span text:style-name="T160">Őrizkedjetek pedig a hamis prófétáktól, akik juhoknak ruhájában j</text:span><text:span text:style-name="T163">önn</text:span><text:span text:style-name="T160">ek hozzátok, de bel</text:span><text:span text:style-name="T163">ü</text:span><text:span text:style-name="T160">l ragadozó farkas</text:span><text:span text:style-name="T162">ok.</text:span></text:p>
            <text:p text:style-name="P135"><text:bookmark text:name="v161"/>16) Gyümölcseikről ismeritek meg őket. Vajon a tövisről szednek-<text:span text:style-name="T358">e</text:span> szőlőt, vagy a bojtorjánról fügét?</text:p>
            <text:p text:style-name="P135"><text:bookmark text:name="v1711"/>17) Ekképpen <text:span text:style-name="T3">minden jó fa jó gyümölcsöt terem; a romlott fa pedig rossz gyümölcsöt terem</text:span>.</text:p>
            <text:p text:style-name="P135"><text:bookmark text:name="v181"/>18) <text:span text:style-name="T3">Nem teremhet jó fa rossz gyümölcsöt; romlott fa sem teremhet jó gyümölcsöt</text:span>.</text:p>
            <text:p text:style-name="P135"><text:bookmark text:name="v192"/>19) Minden fa, amely nem terem jó gyümölcsöt, kivágattatik és tűzre vettetik.</text:p>
            <text:p text:style-name="P135"><text:bookmark text:name="v2021"/>20) Azért az ő gyümölcseikről ismeritek meg őket.”</text:p>
          </table:table-cell>
        </table:table-row>
      </table:table>
      <text:p text:style-name="P11"/>
      <text:h text:style-name="Heading_20_3" text:outline-level="3"><text:bookmark-start text:name="__RefHeading___Toc10200_980471746"/><text:span text:style-name="T3">Gyümölcstermés <text:s text:c="2"/>- <text:s text:c="2"/></text:span>csodálatos isteni jellemvonások megjelenése<text:bookmark-end text:name="__RefHeading___Toc10200_980471746"/></text:h>
      <text:p text:style-name="P44"/>
      <text:p text:style-name="P44">A valóban<text:span text:style-name="T3"> Istentől származó prófétai beszéd </text:span>„<text:span text:style-name="T3">jó gyümölcsöket terem</text:span>” az ember életében. Az Isten Lelkétől áthatott <text:span text:style-name="T3">próféta</text:span> <text:span text:style-name="T3">jellemében</text:span> és <text:span text:style-name="T3">cselekedeteiben</text:span> megjelennek a csodálatos isteni jellemvonások. <text:span text:style-name="T3">Aki befogadja az igaz prófétai beszédet</text:span>, annak életében ugyancsak megnyilatkozik az eg<text:span text:style-name="T308">é</text:span>szen különleges, szívet-lelket, <text:span text:style-name="T179">jellemet átalakító hatalom</text:span>. </text:p>
      <text:p text:style-name="P44"/>
      <text:p text:style-name="P46">Ezért kulcsfontosságú, h. a <text:span text:style-name="T179">próféta</text:span><text:span text:style-name="T3"> szolgálata a </text:span><text:span text:style-name="T179">saját</text:span><text:span text:style-name="T3"> </text:span>és<text:span text:style-name="T3"> </text:span><text:span text:style-name="T179">hallgatója életében</text:span><text:span text:style-name="T3"> milyen gyümölcsöket</text:span> terem. <text:span text:style-name="T295">Alapvető fontosságú, h. a próféta és hallgatója </text:span><text:span text:style-name="T24">élete megjobbul-e, előre viszi-e </text:span><text:span text:style-name="T295">őket a prófétai beszéd.</text:span></text:p>
      <text:p text:style-name="P46"/>
      <text:p text:style-name="P45">Meg kel vizsgálni, h. a próféta szolgálata a s<text:span text:style-name="T309">a</text:span>ját és hallgatói életében milyen gyümölcsöket terem. Ha a <text:span text:style-name="T3">próféta élete nem tanúskodik</text:span> arról, amit beszél (bort iszik és vizet pédikál), akkor <text:span text:style-name="T3">nem igaz próféta</text:span>.</text:p>
      <text:p text:style-name="P4"/>
      <text:h text:style-name="P303" text:outline-level="3"><text:bookmark-start text:name="__RefHeading___Toc6946_2740354495"/>A gyümölcstermés eszköze <text:span text:style-name="T361">a Biblia</text:span> <text:s text:c="2"/>- <text:s text:c="2"/>(2Tim 3, 16–17), <text:span text:style-name="T371">(Mt 4,4)</text:span><text:bookmark-end text:name="__RefHeading___Toc6946_2740354495"/></text:h>
      <text:p text:style-name="P43"/>
      <text:p text:style-name="P43">Hogy mi a „<text:span text:style-name="T3">gyümölcstermés</text:span>” (ami Isten célja a Bibliával, ami megmutatkozik azok életében, akik „naponként táplálkoznak” a benne foglalt igékkel - Mt 4, 4) <text:span text:style-name="T25">eszköze</text:span>, azt a (2Tim 3, 16–17) foglalja össze legtömörebben. A Biblia egyedülálló értéke az h. alkalmas eszköz a „megjobbításra, az igazságban való nevelésre”. Nincs a Bibliához hasonló hatékonyságú eszköz erre a célra.</text:p>
      <text:p text:style-name="P44"/>
      <text:p text:style-name="P44">Ezeket a gyümöl<text:span text:style-name="T310">c</text:span>söket nem lehet hamisítani, az <text:span text:style-name="T3">Isten Lelke nélkül való ember életében nem jelenhetnek meg</text:span>. <text:span text:style-name="T311">Erről Jézus is beszél a Hegyibeszédben a (Mt 7, 15-20).</text:span></text:p>
      <text:p text:style-name="P44"/>
      <text:p text:style-name="P45"/>
      <text:p text:style-name="P45"/>
      <text:p text:style-name="P76"><text:soft-page-break/>IDÉZET</text:p>
      <text:p text:style-name="P45"/>
      <text:p text:style-name="P108"><text:span text:style-name="T140">(</text:span><text:span text:style-name="T152">Mt 4, 4</text:span><text:span text:style-name="T140">): </text:span><text:span text:style-name="T119">„Ő pedig felelvén, monda: Meg van írva: Nemcsak kenyérrel</text:span><text:span text:style-name="T126"> él az ember</text:span><text:span text:style-name="T119">, hanem </text:span><text:span text:style-name="T126">minden</text:span><text:span text:style-name="T119"> </text:span><text:span text:style-name="T126">ígével</text:span><text:span text:style-name="T119">, amely Istennek szájából származik.”</text:span></text:p>
      <text:p text:style-name="P43"/>
      <text:p text:style-name="P43">(<text:span text:style-name="T178">2Tim 3, 16–17</text:span>) <text:span text:style-name="T312">A gyümölcstermés aszköze</text:span>:</text:p>
      <text:p text:style-name="P92">„16) A <text:span text:style-name="T188">teljes írás</text:span> Istentől ihletett és <text:span text:style-name="T3">hasznos a tanításra, a feddésre, a megjobbításra, az igazságban való nevelésre</text:span>,</text:p>
      <text:p text:style-name="P132"><text:bookmark text:name="v173"/>17) Hogy <text:span text:style-name="T3">tökéletes legyen az Isten embere</text:span>, minden jó cselekedetre felkészített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Liberation Serif1" svg:font-family="'Liberation Serif'" style:font-family-generic="roman"/>
    <style:font-face style:name="FreeSans1" svg:font-family="FreeSans" style:font-family-generic="swiss"/>
    <style:font-face style:name="Georgia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family="Georgia" style:font-family-generic="roman" style:font-pitch="variable" fo:font-size="10pt" officeooo:rsid="00460211" style:font-name-asian="Liberation Serif1" style:font-family-asian="'Liberation Serif'" style:font-family-generic-asian="roman" style:font-size-asian="12pt" style:font-name-complex="Liberation Serif1" style:font-family-complex="'Liberation Serif'" style:font-family-generic-complex="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Open Sans Condensed" fo:font-family="'Open Sans Condensed'" style:font-style-name="Bold" style:font-family-generic="swiss" style:font-pitch="variable" fo:font-size="16pt" style:text-underline-style="solid" style:text-underline-width="bold" style:text-underline-color="font-color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Open Sans Condensed" fo:font-family="'Open Sans Condensed'" style:font-style-name="Bold" style:font-family-generic="swiss" style:font-pitch="variable" fo:font-size="15pt" style:text-underline-style="solid" style:text-underline-width="bold" style:text-underline-color="font-color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Open Sans Condensed" fo:font-family="'Open Sans Condensed'" style:font-style-name="Bold" style:font-family-generic="swiss" style:font-pitch="variable"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Open Sans Condensed1" fo:font-family="'Open Sans Condensed'" style:font-style-name="Bold Italic" style:font-family-generic="swiss" style:font-pitch="variable" fo:font-size="13pt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Open Sans Condensed" fo:font-family="'Open Sans Condensed'" style:font-style-name="Bold" style:font-family-generic="swiss" style:font-pitch="variable" fo:font-size="12pt" style:text-underline-style="none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style:font-name="Georgia1" fo:font-family="Georgia" style:font-style-name="Félkövér" style:font-family-generic="roman" style:font-pitch="variable" fo:font-size="13pt" fo:font-style="normal" style:text-underline-style="dotted" style:text-underline-width="auto" style:text-underline-color="font-color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80%" style:font-weight-asian="bold" style:font-size-complex="80%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0pt" fo:font-weight="bold" style:font-size-asian="16pt" style:font-weight-asian="bold" style:font-size-complex="16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0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0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10p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⊗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✽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     ✿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          ☼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                      x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                          *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                       ▪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size="7pt" officeooo:rsid="008e7f59" style:font-size-asian="7pt" style:font-size-complex="7pt"/>
    </style:style>
    <style:style style:name="MT2" style:family="text">
      <style:text-properties fo:font-size="7pt" fo:font-weight="normal" officeooo:rsid="008e7f59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_AZ IHLETÉS 3 NAGY CSATORNÁJA. A BIBLIA IHLETÉSTANÁNAK PRÓBÁJA</text:span>_<text:span text:style-name="MT2">Abiblia keletk.tört. És herm. SZIGORLATI TÉTELEK</text:span></text:p>
        <text:p text:style-name="Horizontal_20_Line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2T07:23:17.373221252</meta:creation-date>
    <dc:date>2025-01-14T12:01:14.879577465</dc:date>
    <meta:editing-duration>PT13H40M58S</meta:editing-duration>
    <meta:editing-cycles>139</meta:editing-cycles>
    <meta:generator>LibreOffice/6.0.7.3$Linux_X86_64 LibreOffice_project/00m0$Build-3</meta:generator>
    <meta:print-date>2025-01-18T21:46:50.436263019</meta:print-date>
    <meta:document-statistic meta:table-count="12" meta:image-count="0" meta:object-count="0" meta:page-count="22" meta:paragraph-count="444" meta:word-count="6817" meta:character-count="46706" meta:non-whitespace-character-count="39125"/>
  </office:meta>
</office:document-meta>
</file>